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bullet style:num-suffix="" text:bullet-char="​" text:level="1">
        <style:list-level-properties text:min-label-width="10mm"/>
      </text:list-level-style-bullet>
    </text:list-style>
    <text:list-style style:name="id1-3-2-2-3-4-2-3-4">
      <text:list-level-style-bullet style:num-suffix="" text:bullet-char="​" text:level="1">
        <style:list-level-properties text:min-label-width="10mm"/>
      </text:list-level-style-bullet>
    </text:list-style>
    <text:list-style style:name="id1-3-2-2-3-4-2-3-4-3">
      <text:list-level-style-bullet text:bullet-char="•" text:level="1">
        <style:list-level-properties text:min-label-width="10mm"/>
      </text:list-level-style-bullet>
    </text:list-style>
    <text:list-style style:name="id1-3-2-2-3-4-2-3-4-3-1">
      <text:list-level-style-bullet text:bullet-char="•" text:level="1">
        <style:list-level-properties text:min-label-width="10mm"/>
      </text:list-level-style-bullet>
    </text:list-style>
    <text:list-style style:name="id1-3-2-2-3-4-2-3-4-3-2">
      <text:list-level-style-bullet text:bullet-char="•" text:level="1">
        <style:list-level-properties text:min-label-width="10mm"/>
      </text:list-level-style-bullet>
    </text:list-style>
    <text:list-style style:name="id1-3-2-2-3-4-2-3-4-3-3">
      <text:list-level-style-bullet text:bullet-char="•" text:level="1">
        <style:list-level-properties text:min-label-width="10mm"/>
      </text:list-level-style-bullet>
    </text:list-style>
    <text:list-style style:name="id1-3-2-2-3-4-2-3-4-3-4">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bullet style:num-suffix="" text:bullet-char="​" text:level="1">
        <style:list-level-properties text:min-label-width="10mm"/>
      </text:list-level-style-bullet>
    </text:list-style>
    <text:list-style style:name="id1-3-2-2-4-3-2-2-7">
      <text:list-level-style-bullet style:num-suffix="" text:bullet-char="​" text:level="1">
        <style:list-level-properties text:min-label-width="10mm"/>
      </text:list-level-style-bullet>
    </text:list-style>
    <text:list-style style:name="id1-3-2-2-4-3-2-2-8">
      <text:list-level-style-bullet style:num-suffix="" text:bullet-char="​" text:level="1">
        <style:list-level-properties text:min-label-width="10mm"/>
      </text:list-level-style-bullet>
    </text:list-style>
    <text:list-style style:name="id1-3-2-2-4-3-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13">
      <text:list-level-style-bullet text:bullet-char="•" text:level="1">
        <style:list-level-properties text:min-label-width="10mm"/>
      </text:list-level-style-bullet>
    </text:list-style>
    <text:list-style style:name="id1-3-2-2-4-3-4-13-1">
      <text:list-level-style-bullet text:bullet-char="•" text:level="1">
        <style:list-level-properties text:min-label-width="10mm"/>
      </text:list-level-style-bullet>
    </text:list-style>
    <text:list-style style:name="id1-3-2-2-4-3-4-13-2">
      <text:list-level-style-bullet text:bullet-char="•" text:level="1">
        <style:list-level-properties text:min-label-width="10mm"/>
      </text:list-level-style-bullet>
    </text:list-style>
    <text:list-style style:name="id1-3-2-2-4-3-4-13-3">
      <text:list-level-style-bullet text:bullet-char="•" text:level="1">
        <style:list-level-properties text:min-label-width="10mm"/>
      </text:list-level-style-bullet>
    </text:list-style>
    <text:list-style style:name="id1-3-2-2-4-3-4-13-4">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4-4">
      <text:list-level-style-bullet text:bullet-char="•" text:level="1">
        <style:list-level-properties text:min-label-width="10mm"/>
      </text:list-level-style-bullet>
    </text:list-style>
    <text:list-style style:name="id1-3-2-2-4-3-5-4-5">
      <text:list-level-style-bullet text:bullet-char="•" text:level="1">
        <style:list-level-properties text:min-label-width="10mm"/>
      </text:list-level-style-bullet>
    </text:list-style>
    <text:list-style style:name="id1-3-2-2-4-3-5-4-6">
      <text:list-level-style-bullet text:bullet-char="•" text:level="1">
        <style:list-level-properties text:min-label-width="10mm"/>
      </text:list-level-style-bullet>
    </text:list-style>
    <text:list-style style:name="id1-3-2-2-4-3-5-4-7">
      <text:list-level-style-bullet text:bullet-char="•" text:level="1">
        <style:list-level-properties text:min-label-width="10mm"/>
      </text:list-level-style-bullet>
    </text:list-style>
    <text:list-style style:name="id1-3-2-2-4-3-5-4-8">
      <text:list-level-style-bullet text:bullet-char="•" text:level="1">
        <style:list-level-properties text:min-label-width="10mm"/>
      </text:list-level-style-bullet>
    </text:list-style>
    <text:list-style style:name="id1-3-2-2-4-3-5-4-9">
      <text:list-level-style-bullet text:bullet-char="•" text:level="1">
        <style:list-level-properties text:min-label-width="10mm"/>
      </text:list-level-style-bullet>
    </text:list-style>
    <text:list-style style:name="id1-3-2-2-4-3-5-4-10">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9">
      <text:list-level-style-bullet text:bullet-char="•" text:level="1">
        <style:list-level-properties text:min-label-width="10mm"/>
      </text:list-level-style-bullet>
    </text:list-style>
    <text:list-style style:name="id1-3-2-2-4-3-7-9-1">
      <text:list-level-style-bullet text:bullet-char="•" text:level="1">
        <style:list-level-properties text:min-label-width="10mm"/>
      </text:list-level-style-bullet>
    </text:list-style>
    <text:list-style style:name="id1-3-2-2-4-3-7-9-2">
      <text:list-level-style-bullet text:bullet-char="•" text:level="1">
        <style:list-level-properties text:min-label-width="10mm"/>
      </text:list-level-style-bullet>
    </text:list-style>
    <text:list-style style:name="id1-3-2-2-4-3-7-9-3">
      <text:list-level-style-bullet text:bullet-char="•" text:level="1">
        <style:list-level-properties text:min-label-width="10mm"/>
      </text:list-level-style-bullet>
    </text:list-style>
    <text:list-style style:name="id1-3-2-2-4-3-7-9-4">
      <text:list-level-style-bullet text:bullet-char="•" text:level="1">
        <style:list-level-properties text:min-label-width="10mm"/>
      </text:list-level-style-bullet>
    </text:list-style>
    <text:list-style style:name="id1-3-2-2-4-3-7-9-5">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8-3">
      <text:list-level-style-bullet text:bullet-char="▪" text:level="1">
        <style:list-level-properties text:min-label-width="10mm"/>
      </text:list-level-style-bullet>
    </text:list-style>
    <text:list-style style:name="id1-3-2-2-4-3-8-3-1">
      <text:list-level-style-bullet text:bullet-char="▪" text:level="1">
        <style:list-level-properties text:min-label-width="10mm"/>
      </text:list-level-style-bullet>
    </text:list-style>
    <text:list-style style:name="id1-3-2-2-4-3-8-3-2">
      <text:list-level-style-bullet text:bullet-char="▪" text:level="1">
        <style:list-level-properties text:min-label-width="10mm"/>
      </text:list-level-style-bullet>
    </text:list-style>
    <text:list-style style:name="id1-3-2-2-4-3-8-3-2-3">
      <text:list-level-style-bullet text:bullet-char="○" text:level="1">
        <style:list-level-properties text:min-label-width="10mm"/>
      </text:list-level-style-bullet>
    </text:list-style>
    <text:list-style style:name="id1-3-2-2-4-3-8-3-2-3-1">
      <text:list-level-style-bullet text:bullet-char="○" text:level="1">
        <style:list-level-properties text:min-label-width="10mm"/>
      </text:list-level-style-bullet>
    </text:list-style>
    <text:list-style style:name="id1-3-2-2-4-3-8-3-2-3-2">
      <text:list-level-style-bullet text:bullet-char="○" text:level="1">
        <style:list-level-properties text:min-label-width="10mm"/>
      </text:list-level-style-bullet>
    </text:list-style>
    <text:list-style style:name="id1-3-2-2-4-3-8-3-2-3-3">
      <text:list-level-style-bullet text:bullet-char="○" text:level="1">
        <style:list-level-properties text:min-label-width="10mm"/>
      </text:list-level-style-bullet>
    </text:list-style>
    <text:list-style style:name="id1-3-2-2-4-3-8-3-3">
      <text:list-level-style-bullet text:bullet-char="▪" text:level="1">
        <style:list-level-properties text:min-label-width="10mm"/>
      </text:list-level-style-bullet>
    </text:list-style>
    <text:list-style style:name="id1-3-2-2-4-3-8-3-4">
      <text:list-level-style-bullet text:bullet-char="▪" text:level="1">
        <style:list-level-properties text:min-label-width="10mm"/>
      </text:list-level-style-bullet>
    </text:list-style>
    <text:list-style style:name="id1-3-2-2-4-3-8-5">
      <text:list-level-style-bullet text:bullet-char="▪" text:level="1">
        <style:list-level-properties text:min-label-width="10mm"/>
      </text:list-level-style-bullet>
    </text:list-style>
    <text:list-style style:name="id1-3-2-2-4-3-8-5-1">
      <text:list-level-style-bullet text:bullet-char="▪" text:level="1">
        <style:list-level-properties text:min-label-width="10mm"/>
      </text:list-level-style-bullet>
    </text:list-style>
    <text:list-style style:name="id1-3-2-2-4-3-8-5-2">
      <text:list-level-style-bullet text:bullet-char="▪" text:level="1">
        <style:list-level-properties text:min-label-width="10mm"/>
      </text:list-level-style-bullet>
    </text:list-style>
    <text:list-style style:name="id1-3-2-2-4-3-8-5-3">
      <text:list-level-style-bullet text:bullet-char="▪" text:level="1">
        <style:list-level-properties text:min-label-width="10mm"/>
      </text:list-level-style-bullet>
    </text:list-style>
    <text:list-style style:name="id1-3-2-2-4-3-8-5-4">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bullet style:num-suffix="" text:bullet-char="​" text:level="1">
        <style:list-level-properties text:min-label-width="10mm"/>
      </text:list-level-style-bullet>
    </text:list-style>
    <text:list-style style:name="id1-3-2-2-5-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6-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6-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6-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6-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6-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2-6-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2-6-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6-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6-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2-2-6-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2-2-6-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2-2-6-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3-2-2-6-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6-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6-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2-6-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5">
      <text:list-level-style-bullet style:num-suffix="" text:bullet-char="​" text:level="1">
        <style:list-level-properties text:min-label-width="10mm"/>
      </text:list-level-style-bullet>
    </text:list-style>
    <text:list-style style:name="id1-3-2-2-6-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5-3-10-3">
      <text:list-level-style-bullet text:bullet-char="•" text:level="1">
        <style:list-level-properties text:min-label-width="10mm"/>
      </text:list-level-style-bullet>
    </text:list-style>
    <text:list-style style:name="id1-3-2-2-6-4-2-2-5-3-10-3-1">
      <text:list-level-style-bullet text:bullet-char="•" text:level="1">
        <style:list-level-properties text:min-label-width="10mm"/>
      </text:list-level-style-bullet>
    </text:list-style>
    <text:list-style style:name="id1-3-2-2-6-4-2-2-5-3-10-3-2">
      <text:list-level-style-bullet text:bullet-char="•" text:level="1">
        <style:list-level-properties text:min-label-width="10mm"/>
      </text:list-level-style-bullet>
    </text:list-style>
    <text:list-style style:name="id1-3-2-2-6-4-2-2-5-3-10-3-3">
      <text:list-level-style-bullet text:bullet-char="•" text:level="1">
        <style:list-level-properties text:min-label-width="10mm"/>
      </text:list-level-style-bullet>
    </text:list-style>
    <text:list-style style:name="id1-3-2-2-6-4-2-2-5-3-10-3-4">
      <text:list-level-style-bullet text:bullet-char="•" text:level="1">
        <style:list-level-properties text:min-label-width="10mm"/>
      </text:list-level-style-bullet>
    </text:list-style>
    <text:list-style style:name="id1-3-2-2-6-4-2-2-5-3-10-3-5">
      <text:list-level-style-bullet text:bullet-char="•" text:level="1">
        <style:list-level-properties text:min-label-width="10mm"/>
      </text:list-level-style-bullet>
    </text:list-style>
    <text:list-style style:name="id1-3-2-2-6-4-2-2-5-3-10-3-6">
      <text:list-level-style-bullet text:bullet-char="•" text:level="1">
        <style:list-level-properties text:min-label-width="10mm"/>
      </text:list-level-style-bullet>
    </text:list-style>
    <text:list-style style:name="id1-3-2-2-6-4-2-2-5-3-10-3-7">
      <text:list-level-style-bullet text:bullet-char="•" text:level="1">
        <style:list-level-properties text:min-label-width="10mm"/>
      </text:list-level-style-bullet>
    </text:list-style>
    <text:list-style style:name="id1-3-2-2-6-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8-2">
      <text:list-level-style-bullet text:bullet-char="•" text:level="1">
        <style:list-level-properties text:min-label-width="10mm"/>
      </text:list-level-style-bullet>
    </text:list-style>
    <text:list-style style:name="id1-3-2-2-7-3-2-8-3">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bullet style:num-suffix="" text:bullet-char="​" text:level="1">
        <style:list-level-properties text:min-label-width="10mm"/>
      </text:list-level-style-bullet>
    </text:list-style>
    <text:list-style style:name="id1-3-2-2-7-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4">
      <text:list-level-style-bullet style:num-suffix="" text:bullet-char="​" text:level="1">
        <style:list-level-properties text:min-label-width="10mm"/>
      </text:list-level-style-bullet>
    </text:list-style>
    <text:list-style style:name="id1-3-2-2-7-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6">
      <text:list-level-style-bullet style:num-suffix="" text:bullet-char="​" text:level="1">
        <style:list-level-properties text:min-label-width="10mm"/>
      </text:list-level-style-bullet>
    </text:list-style>
    <text:list-style style:name="id1-3-2-2-7-4-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8">
      <text:list-level-style-bullet style:num-suffix="" text:bullet-char="​" text:level="1">
        <style:list-level-properties text:min-label-width="10mm"/>
      </text:list-level-style-bullet>
    </text:list-style>
    <text:list-style style:name="id1-3-2-2-7-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10">
      <text:list-level-style-bullet style:num-suffix=""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5-2-5-5">
      <text:list-level-style-bullet text:bullet-char="•" text:level="1">
        <style:list-level-properties text:min-label-width="10mm"/>
      </text:list-level-style-bullet>
    </text:list-style>
    <text:list-style style:name="id1-3-2-2-7-5-2-5-6">
      <text:list-level-style-bullet text:bullet-char="•" text:level="1">
        <style:list-level-properties text:min-label-width="10mm"/>
      </text:list-level-style-bullet>
    </text:list-style>
    <text:list-style style:name="id1-3-2-2-7-5-2-5-7">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Vlieland 2024</text:p>
      <text:section text:name="regeling_id1-3-2" text:style-name="regeling">
        <text:section text:name="aanhef_id1-3-2-1" text:style-name="aanhef">
          <text:section text:name="preambule_id1-3-2-1-1" text:style-name="preambule">
            <text:p text:style-name="al">Het college van burgemeester en wethouders van de gemeente Vlieland;</text:p>
            <text:p text:style-name="al"/>
            <text:p text:style-name="al">gelet op de Jeugdwet en de Verordening Jeugdhulp gemeente Vlieland;</text:p>
            <text:p text:style-name="al"/>
            <text:p text:style-name="al">besluit:</text:p>
            <text:p text:style-name="al"/>
            <text:p text:style-name="al">vast te stellen de Beleidsregels Jeugdhulp gemeente Vlieland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Gemeentelijk beleid</text:p>
            <text:section text:name="paragraaf_id1-3-2-2-1-2" text:style-name="paragraaf">
              <text:p text:style-name="paragraaf_kop"><text:span text:style-name="label"/> <text:span text:style-name="nr">1.1.</text:span> Inleiding</text:p>
              <text:section text:name="structuurtekst_id1-3-2-2-1-2-2" text:style-name="structuurtekst">
                <text:p text:style-name="al">Deze beleidsregels zijn een uitwerking van de meest actuele Verordening Jeugdhulp van de gemeente Vlieland. Dit biedt de basis voor de invulling van de hulpverlening voor belanghebbende en gezinnen in de gemeente Vlieland.</text:p>
                <text:p text:style-name="al"/>
                <text:p text:style-name="al">Het gemeentelijke beleid is gericht op de 5 uitgangspunten van de Jeugdwet:</text:p>
                <text:p text:style-name="al"/>
                <text:list text:style-name="id1-3-2-2-1-2-2-5">
                  <text:list-item text:style-override="id1-3-2-2-1-2-2-5-1">
                    <text:number>1.</text:number>
                    <text:p text:style-name="al">Preventie en uitgaan van eigen verantwoordelijkheid en eigen mogelijkheden van belanghebbende en hun ouders, met inzet van hun sociale netwerk;</text:p>
                  </text:list-item>
                  <text:list-item text:style-override="id1-3-2-2-1-2-2-5-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2-2-5-3">
                    <text:number>3.</text:number>
                    <text:p text:style-name="al">Eerder de juiste hulp op maat te bieden om belanghebbende en gezinnen zo snel mogelijk, zo dichtbij mogelijk en zo effectief mogelijk hulp te bieden met aandacht voor de (kosten)effectiviteit van de geboden hulp;</text:p>
                  </text:list-item>
                  <text:list-item text:style-override="id1-3-2-2-1-2-2-5-4">
                    <text:number>4.</text:number>
                    <text:p text:style-name="al">Integrale hulp aan gezinnen volgens het uitgangspunt één gezin, één plan, één regisseur;</text:p>
                  </text:list-item>
                  <text:list-item text:style-override="id1-3-2-2-1-2-2-5-5">
                    <text:number>5.</text:number>
                    <text:p text:style-name="al">Meer ruimte voor professionals om de juiste hulp te bieden door vermindering van regeldruk.</text:p>
                  </text:list-item>
                </text:list>
              </text:section>
            </text:section>
            <text:section text:name="paragraaf_id1-3-2-2-1-3" text:style-name="paragraaf">
              <text:p text:style-name="paragraaf_kop"><text:span text:style-name="label"/> <text:span text:style-name="nr">1.2.</text:span> De preventieve aanpak</text:p>
              <text:section text:name="structuurtekst_id1-3-2-2-1-3-2" text:style-name="structuurtekst">
                <text:p text:style-name="al">De aanpak van Vlieland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text:p>
                <text:p text:style-name="al"/>
                <text:p text:style-name="al">Het gebiedsteam is de plek vanuit de gemeente waar een belanghebbende en/of gezin zich kan aanmelden. Hier wordt samen met het gezin onderzoek gedaan naar wat men nodig heeft en welke voorziening vanuit welke wetgeving daarin passend is. Het gebiedsteam kan preventieve collectieve voorzieningen inzetten. Het gebiedsteam is tevens de toegangspoort voor specialistische jeugdhulp.</text:p>
                <text:p text:style-name="al"/>
                <text:p text:style-name="al">Er wordt op lokaal, regionaal en provinciaal niveau samengewerkt. Uitgangspunt is taken zo lokaal mogelijk op te pakken en zo nodig op te schalen naar tweedelijns jeugdhulp op maat wanneer dit noodzakelijk is.</text:p>
              </text:section>
            </text:section>
            <text:p text:style-name="hoofdstuk_bottom"/>
          </text:section>
          <text:section text:name="hoofdstuk_id1-3-2-2-2" text:style-name="hoofdstuk">
            <text:p text:style-name="hoofdstuk_kop"><text:span text:style-name="label"/> <text:span text:style-name="nr">2.</text:span> Algemene zaken</text:p>
            <text:section text:name="paragraaf_id1-3-2-2-2-2" text:style-name="paragraaf">
              <text:p text:style-name="paragraaf_kop"><text:span text:style-name="label"/> <text:span text:style-name="nr">2.1.</text:span> Inleiding</text:p>
              <text:section text:name="structuurtekst_id1-3-2-2-2-2-2" text:style-name="structuurtekst">
                <text:p text:style-name="al">Het is van belang om gezinnen te informeren over de wijze waarop er vanuit de gemeente gewerkt wordt als het gaat om het wel/niet komen tot (specialistische) jeugdhulpverlening, de verschillende zaken die invloed hebben op het proces om tot jeugdhulpverlening te komen en om de kwaliteit van deze hulpverlening te bewaken.</text:p>
                <text:p text:style-name="al"/>
              </text:section>
            </text:section>
            <text:section text:name="paragraaf_id1-3-2-2-2-3" text:style-name="paragraaf">
              <text:p text:style-name="paragraaf_kop"><text:span text:style-name="label"/> <text:span text:style-name="nr">2.2.</text:span> Kwaliteit en rechtmatigheid</text:p>
              <text:section text:name="structuurtekst_id1-3-2-2-2-3-2" text:style-name="structuurtekst">
                <text:p text:style-name="al">Er wordt toezicht gehouden op de kwaliteit van de jeugdhulpverlening door de Inspectie Gezondheidszorg en Jeugd (hierna: IGJ). Belanghebbende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text:p>
                <text:p text:style-name="al"/>
              </text:section>
            </text:section>
            <text:section text:name="paragraaf_id1-3-2-2-2-4" text:style-name="paragraaf">
              <text:p text:style-name="paragraaf_kop"><text:span text:style-name="label"/> <text:span text:style-name="nr">2.3.</text:span> Klachtregeling</text:p>
              <text:section text:name="structuurtekst_id1-3-2-2-2-4-2" text:style-name="structuurtekst">
                <text:p text:style-name="al">Als een belanghebbende het gevoel hebben onjuist bejegend te zijn kan er een klacht worden ingediend. Klachten kunnen betrekking hebben op de handelwijze van (een medewerker van) de gemeente of de Dienst Noardwest Fryslân, dan wel van (een medewerker van) de aanbieder van een voorziening. Belanghebbende kan in deze voorbeelden bij de betreffende organisaties zelf een klacht indienen.</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p text:style-name="al"/>
              </text:section>
            </text:section>
            <text:section text:name="paragraaf_id1-3-2-2-2-5" text:style-name="paragraaf">
              <text:p text:style-name="paragraaf_kop"><text:span text:style-name="label"/> <text:span text:style-name="nr">2.4.</text:span> Tolk</text:p>
              <text:section text:name="structuurtekst_id1-3-2-2-2-5-2" text:style-name="structuurtekst">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text:p>
                <text:p text:style-name="al"/>
              </text:section>
            </text:section>
            <text:section text:name="paragraaf_id1-3-2-2-2-6" text:style-name="paragraaf">
              <text:p text:style-name="paragraaf_kop"><text:span text:style-name="label"/> <text:span text:style-name="nr">2.5.</text:span> Woonplaatsbeginsel</text:p>
              <text:section text:name="structuurtekst_id1-3-2-2-2-6-2" text:style-name="structuurtekst">
                <text:p text:style-name="al">In de Jeugdwet is uitgewerkt hoe het woonplaatsbeginsel dient te worden toegepast bij de inzet van jeugdvoorzieningen. Hiermee wordt helderheid verschaft welke gemeente verantwoordelijk is voor de in te zetten hulp.</text:p>
                <text:p text:style-name="al"/>
              </text:section>
            </text:section>
            <text:section text:name="paragraaf_id1-3-2-2-2-7" text:style-name="paragraaf">
              <text:p text:style-name="paragraaf_kop"><text:span text:style-name="label"/> <text:span text:style-name="nr">2.6.</text:span> Privacy/gegevensuitwisseling</text:p>
              <text:section text:name="structuurtekst_id1-3-2-2-2-7-2" text:style-name="structuurtekst">
                <text:p text:style-name="al">Het is van belang om de privacy van belanghebbende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section>
            <text:p text:style-name="hoofdstuk_bottom"/>
          </text:section>
          <text:section text:name="hoofdstuk_id1-3-2-2-3" text:style-name="hoofdstuk">
            <text:p text:style-name="hoofdstuk_kop"><text:span text:style-name="label"/> <text:span text:style-name="nr">3.</text:span> Afbakening Jeugdwet en andere wetgeving</text:p>
            <text:section text:name="paragraaf_id1-3-2-2-3-2" text:style-name="paragraaf">
              <text:p text:style-name="paragraaf_kop"><text:span text:style-name="label"/> <text:span text:style-name="nr">3.1.</text:span> Inleiding</text:p>
              <text:section text:name="structuurtekst_id1-3-2-2-3-2-2" text:style-name="structuurtekst">
                <text:p text:style-name="al">Een voorziening op grond van een andere wet heeft voorrang op een voorziening op grond van de Jeugdwet. Dit wordt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worden verkregen.</text:p>
                <text:p text:style-name="al"/>
              </text:section>
            </text:section>
            <text:section text:name="paragraaf_id1-3-2-2-3-3" text:style-name="paragraaf">
              <text:p text:style-name="paragraaf_kop"><text:span text:style-name="label"/> <text:span text:style-name="nr">3.2.</text:span> Zorgverzekeringswet (Zvw)</text:p>
              <text:section text:name="structuurtekst_id1-3-2-2-3-3-2" text:style-name="structuurtekst">
                <text:p text:style-name="al">De Zvw is voorliggend aan de Jeugdwet. Het recht op zorg vanuit de Zvw wordt vastgesteld door zorgkantoren. Het gebiedsteam onderzoekt in samenspraak met de wettelijke vertegenwoordigers van de jeugdige uit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text:p>
                <text:p text:style-name="al"/>
                <text:p text:style-name="al">Er kan contact opgenomen worden met de zorgverzekeraar wanneer het onduidelijk is of de benodigde zorg onder de Zvw valt.</text:p>
                <text:p text:style-name="al"/>
              </text:section>
            </text:section>
            <text:section text:name="paragraaf_id1-3-2-2-3-4" text:style-name="paragraaf">
              <text:p text:style-name="paragraaf_kop"><text:span text:style-name="label"/> <text:span text:style-name="nr">3.3.</text:span> Wet langdurige zorg (Wlz)</text:p>
              <text:section text:name="structuurtekst_id1-3-2-2-3-4-2" text:style-name="structuurtekst">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p text:style-name="al"/>
                <text:list text:style-name="id1-3-2-2-3-4-2-3">
                  <text:list-item text:style-override="id1-3-2-2-3-4-2-3-1">
                    <text:number>1.</text:number>
                    <text:p text:style-name="al">permanent toezicht ter voorkoming van escalatie of ernstig nadeel, of;</text:p>
                  </text:list-item>
                  <text:list-item text:style-override="id1-3-2-2-3-4-2-3-2">
                    <text:number>2.</text:number>
                    <text:p text:style-name="al">24 uur-zorg in de nabijheid, omdat de jeugdige zelf niet in staat is om op relevante momenten hulp in te roepen en om ernstig nadeel te voorkomen.</text:p>
                  </text:list-item>
                  <text:list-item text:style-override="id1-3-2-2-3-4-2-3-3">
                    <text:number/>
                    <text:p text:style-name="al">
                    <text:span text:style-name="nadrukvet">Onder permanent toezicht wordt verstaan:</text:span> onafgebroken toezicht en actieve observatie gedurende het gehele etmaal, waardoor tijdig kan worden ingegrepen (art. 3.2.1 lid 2 sub b Wlz).</text:p>
                  </text:list-item>
                  <text:list-item text:style-override="id1-3-2-2-3-4-2-3-4">
                    <text:number/>
                    <text:p text:style-name="al">
                    <text:span text:style-name="nadrukvet">Onder ernstig nadeel wordt verstaan:</text:span> een situatie waarin de verzekerde (art. 3.2.1 lid 2 sub c Wlz):</text:p>
                    <text:list text:style-name="id1-3-2-2-3-4-2-3-4-3">
                      <text:list-item text:style-override="id1-3-2-2-3-4-2-3-4-3-1">
                        <text:number>•</text:number>
                        <text:p text:style-name="al">zich maatschappelijk te gronde richt of dreigt te richten;</text:p>
                      </text:list-item>
                      <text:list-item text:style-override="id1-3-2-2-3-4-2-3-4-3-2">
                        <text:number>•</text:number>
                        <text:p text:style-name="al">zichzelf in ernstige mate verwaarloost of dreigt te verwaarlozen;</text:p>
                      </text:list-item>
                      <text:list-item text:style-override="id1-3-2-2-3-4-2-3-4-3-3">
                        <text:number>•</text:number>
                        <text:p text:style-name="al">ernstig lichamelijk letsel oploopt of dreigt op te lopen dan wel zichzelf ernstig lichamelijk letsel toebrengt of dreigt toe te brengen;</text:p>
                      </text:list-item>
                      <text:list-item text:style-override="id1-3-2-2-3-4-2-3-4-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Indien er sprake is van een recht op zorg vanuit de Wlz of een vermoeden daarvan, geeft de gemeente tijdig uitleg aan belanghebbende over de Wlz, over hoe een aanvraag kan worden ingediend en welke consequenties dat heeft voor de zorg en de kosten daarvan (eigen bijdrage). Indien het nodig is, biedt de gemeente tijdelijke ondersteuning tot het moment waarop de Wlz-indicatie kan worden verzilverd.</text:p>
                <text:p text:style-name="al"/>
                <text:p text:style-name="al">Mocht de belanghebbende weigeren mee te werken aan het aanvragen van Wlz-zorg, terwijl het vermoeden bestaat dat de jeugdige wel degelijk aanspraak heeft op de Wlz en dit ook in het belang van de jeugdige zou zijn, dan kan een individuele maatwerkvoorziening vanuit de Jeugdwet worden geweigerd. Dit om belanghebbende ertoe te bewegen om wel een aanvraag in te dienen bij de Wlz en uiteindelijk te realiseren dat in het belang van de jeugdige en zijn omgeving de meest passende zorg wordt geboden.</text:p>
                <text:p text:style-name="al"/>
              </text:section>
            </text:section>
            <text:section text:name="paragraaf_id1-3-2-2-3-5" text:style-name="paragraaf">
              <text:p text:style-name="paragraaf_kop"><text:span text:style-name="label"/> <text:span text:style-name="nr">3.4.</text:span> Onderwijswetgeving</text:p>
              <text:section text:name="structuurtekst_id1-3-2-2-3-5-2" text:style-name="structuurtekst">
                <text:p text:style-name="al">Een jeugdige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jeugdige vanwege beperkingen gedrag vertoont dat het leren bemoeilijkt, zoals concentratieproblemen, dan is de benodigde ondersteuning op dit gebied de verantwoordelijkheid van de school.</text:p>
                <text:p text:style-name="al">Wanneer er sprake is van problemen met een medische grondslag dan kan de Zorgverzekeringswet van toepassing zijn. Wanneer er aanpassingen noodzakelijk zijn op het gebied van (hulp)middelen (zoals een aangepaste stoel of hulpmiddelen op school)) dan kan de Zorgverzekeringswet (Zvw), UWV of Wet maatschappelijke ondersteuning (hierna: Wmo)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p text:style-name="al"/>
              </text:section>
            </text:section>
            <text:section text:name="paragraaf_id1-3-2-2-3-6" text:style-name="paragraaf">
              <text:p text:style-name="paragraaf_kop"><text:span text:style-name="label"/> <text:span text:style-name="nr">3.5.</text:span> Wet maatschappelijke ondersteuning</text:p>
              <text:section text:name="structuurtekst_id1-3-2-2-3-6-2" text:style-name="structuurtekst">
                <text:p text:style-name="al">De Wmo biedt voorzieningen in de vorm van hulpmiddelen, woningaanpassingen en gebarentolk. Dit geldt voor personen van alle leeftijden. Een aantal voorbeelden van Wmo voorzieningen op dit gebied zijn rolstoelen, vervoershulpmiddelen en woonvoorzieningen zoals een traplift. Daarnaast kan er in sommige gevallen vanuit de Wmo ondersteuning worden geboden naast de opvoedingsondersteuning vanuit de Jeugdwet. Dit kan wanneer deze ondersteuning gericht is op het bevorderen van zelfredzaamheid van ouders.</text:p>
                <text:p text:style-name="al"/>
              </text:section>
            </text:section>
            <text:section text:name="paragraaf_id1-3-2-2-3-7" text:style-name="paragraaf">
              <text:p text:style-name="paragraaf_kop"><text:span text:style-name="label"/> <text:span text:style-name="nr">3.6.</text:span> Verlengde Jeugdwet</text:p>
              <text:section text:name="structuurtekst_id1-3-2-2-3-7-2" text:style-name="structuurtekst">
                <text:p text:style-name="al">Voor de Jeugdwet geldt een leeftijdsgrens van 18 jaar. Na de 18e verjaardag valt de hulp onder andere wetgeving, zoals de Wmo, de Zorgverzekeringswet of de Wet langdurige zorg.</text:p>
                <text:p text:style-name="al"/>
                <text:p text:style-name="al">Wanneer bovenstaande wetgeving niet toereikend is dan blijft de gemeente verantwoordelijk voor het voortzetten van de jeugdhulp. Jeugdhulp die na het 18e jaar niet onder een andere wet valt, kan tot 23 jaar doorlopen. Dit kan in de volgende drie situaties (artikel 1.1 Jeugdwet):</text:p>
                <text:p text:style-name="al"/>
                <text:list text:style-name="id1-3-2-2-3-7-2-5">
                  <text:list-item text:style-override="id1-3-2-2-3-7-2-5-1">
                    <text:number>•</text:number>
                    <text:p text:style-name="al">de jeugdige ontving voor zijn/haar 18e jaar jeugdhulp en voortzetting van deze hulp is noodzakelijk. Dit geldt alleen voor jeugdhulp genoemd in sub 1 van de definitie jeugdhulp in artikel 1.1. Jeugdwet. Dus bijvoorbeeld niet voor begeleiding, maar wel voor pleegzorg en verblijf in een gezinshuis.</text:p>
                  </text:list-item>
                  <text:list-item text:style-override="id1-3-2-2-3-7-2-5-2">
                    <text:number>•</text:number>
                    <text:p text:style-name="al">voor de jeugdige is, voor het 18e jaar, bepaald dat jeugdhulp na het 18e jaar noodzakelijk is;</text:p>
                  </text:list-item>
                  <text:list-item text:style-override="id1-3-2-2-3-7-2-5-3">
                    <text:number>•</text:number>
                    <text:p text:style-name="al">de jeugdhulp wordt ingezet in het kader van een strafrechtelijke beslissing of jeugdreclassering</text:p>
                  </text:list-item>
                  <text:list-item text:style-override="id1-3-2-2-3-7-2-5-4">
                    <text:number>•</text:number>
                    <text:p text:style-name="al">na beëindiging van jeugdhulp, die voor het 18e jaar is ingezet, wordt binnen 6 maanden bepaald dat het doorgaan met de gestopte jeugdhulp noodzakelijk is.</text:p>
                  </text:list-item>
                </text:list>
                <text:p text:style-name="al">Van belang is er rekening mee te houden dat het toewijzen van zorg maatwerk is en dat soms een uitzondering gemaakt dient te worden op bestaande regels. De gedragswetenschapper kan hiervoor geconsulteerd worden</text:p>
              </text:section>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paragraaf_id1-3-2-2-4-2" text:style-name="paragraaf">
              <text:p text:style-name="paragraaf_kop"><text:span text:style-name="label"/> <text:span text:style-name="nr">4.1.</text:span> Inleiding</text:p>
              <text:section text:name="structuurtekst_id1-3-2-2-4-2-2" text:style-name="structuurtekst">
                <text:p text:style-name="al">Om te bepalen of een voorziening in het kader van jeugdhulp nodig is, dient er onderzoek gedaan te worden vanuit het gebiedsteam. Het gebiedsteam maakt samen met het gezin een inschatting van de benodigde hulpverlening en kijkt hierbij kritisch naar de mogelijkheden van het netwerk van het gezin. Ook wordt er gekeken of er sprake is van gebruikelijke hulp (hoofdstuk 5).</text:p>
                <text:p text:style-name="al"/>
                <text:p text:style-name="al">Het gebiedsteam kan in het onderzoek gebruik maken van verschillende instrumenten. Dit zijn onder andere risico taxatie instrumenten, richtlijnen en werkdocumenten die inzicht geven in de signalen die kunnen wijzen op misbruik/mishandeling/onveiligheid.</text:p>
                <text:p text:style-name="al"/>
                <text:p text:style-name="al">Al deze instrumenten zijn helpend en richtinggevend voor de gespreksvoering met het gezin. Het gebiedsteam voert een domein overstijgend intakegesprek. Hierin komen alle levensgebieden aan bod. Het gebieds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ondersteuningsplan of een familiegroepsplan gemaakt. In deze plannen worden de te behalen resultaten geformuleerd. Daarnaast is het gebiedsteam verplicht de meldcode te gebruiken bij vermoedens van geweld in huiselijke kring.</text:p>
                <text:p text:style-name="al"/>
                <text:p text:style-name="al">Het gebiedsteam kan gedurende het hele proces voor ondersteuning en triage terugvallen op (SKJ-geregistreerde) collega’s, adviseurs Jeugdwet en Wmo en een gedragswetenschapper.</text:p>
                <text:p text:style-name="al"/>
                <text:p text:style-name="al">Gedurende het proces verliest de medewerker nooit de veiligheid van het gezin en het netwerk rond het gezin uit het oog.</text:p>
                <text:p text:style-name="al"/>
              </text:section>
            </text:section>
            <text:section text:name="paragraaf_id1-3-2-2-4-3" text:style-name="paragraaf">
              <text:p text:style-name="paragraaf_kop"><text:span text:style-name="label"/> <text:span text:style-name="nr">4.2.</text:span> Proces</text:p>
              <text:section text:name="structuurtekst_id1-3-2-2-4-3-2" text:style-name="structuurtekst">
                <text:p text:style-name="al">Wanneer er een hulpvraag bij het gebiedsteam wordt aangemeld, loopt dit volgens de meldingsprocedure. Dit bestaat uit de volgende onderdelen</text:p>
                <text:list text:style-name="id1-3-2-2-4-3-2-2">
                  <text:list-item text:style-override="id1-3-2-2-4-3-2-2-1">
                    <text:number>1.</text:number>
                    <text:p text:style-name="al">Melding hulpvraag</text:p>
                  </text:list-item>
                  <text:list-item text:style-override="id1-3-2-2-4-3-2-2-2">
                    <text:number>2.</text:number>
                    <text:p text:style-name="al">Cliëntondersteuning en familiegroepsplan</text:p>
                  </text:list-item>
                  <text:list-item text:style-override="id1-3-2-2-4-3-2-2-3">
                    <text:number>3.</text:number>
                    <text:p text:style-name="al">Intake en onderzoek (optioneel)</text:p>
                  </text:list-item>
                  <text:list-item text:style-override="id1-3-2-2-4-3-2-2-4">
                    <text:number>4.</text:number>
                    <text:p text:style-name="al">Ondersteuningsplan</text:p>
                  </text:list-item>
                  <text:list-item text:style-override="id1-3-2-2-4-3-2-2-5">
                    <text:number>5.</text:number>
                    <text:p text:style-name="al">Aanvraag individuele voorziening</text:p>
                  </text:list-item>
                  <text:list-item text:style-override="id1-3-2-2-4-3-2-2-6">
                    <text:number/>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list-item>
                  <text:list-item text:style-override="id1-3-2-2-4-3-2-2-7">
                    <text:number/>
                    <text:p text:style-name="al"/>
                  </text:list-item>
                  <text:list-item text:style-override="id1-3-2-2-4-3-2-2-8">
                    <text:number/>
                    <text:p text:style-name="al">Besluitvormingsprocedure:</text:p>
                  </text:list-item>
                  <text:list-item text:style-override="id1-3-2-2-4-3-2-2-9">
                    <text:number>6.</text:number>
                    <text:p text:style-name="al">Beschikking</text:p>
                  </text:list-item>
                </text:list>
                <text:p text:style-name="al">De gemeente Vlieland kiest ervoor om aan te sluiten bij de procedure zoals deze in de Wmo is geregeld. Dit betekent dat de procedure begint met een melding, gevolgd door een onderzoek gestart door het college, waarvan de uitkomsten worden teruggekoppeld aan de belanghebbende. Vervolgens kan de belanghebbende een aanvraag indienen. Deze procedure wijkt af van de Algemene wet bestuursrecht (hierna: Awb), waarin gestart wordt met een aanvraag. Belanghebbenden worden echter te allen tijde in staat gesteld om (eerder) een aanvraag in te dienen. Voor de praktijk betekent dit dat een belanghebbende ook op het moment van melding een aanvraag kunnen indienen of in plaats van een melding direct een aanvraag in kunnen dienen. Gelet op het onderzoek dat echter uitgevoerd moet worden voordat een beslissing genomen kan worden over een mogelijke hulpvraag, vindt het college het wenselijk dat inwoners zoveel mogelijk eerst een melding doen.</text:p>
              </text:section>
              <text:section text:name="artikel_id1-3-2-2-4-3-3" text:style-name="artikel">
                <text:p text:style-name="artikel_kop_titel"><text:span text:style-name="artikel_kop_label"/> <text:span text:style-name="artikel_kop_nr">4.2.1.</text:span> Melding hulpvraag </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text:p>
                <text:p text:style-name="al"/>
                <text:p text:style-name="al">Een melding kan gedaan worden bij het gebiedsteam of telefonisch of fysiek bij het loket van de gemeente.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le meldingen worden schriftelijk (per e-mail of per post) bevestigd.</text:p>
              </text:section>
              <text:section text:name="artikel_id1-3-2-2-4-3-4" text:style-name="artikel">
                <text:p text:style-name="artikel_kop_titel"><text:span text:style-name="artikel_kop_label"/> <text:span text:style-name="artikel_kop_nr">4.2.2.</text:span> Cliëntondersteuning en persoonlijk plan </text:p>
                <text:p text:style-name="al">
                <text:span text:style-name="nadrukondlijn">Clientondersteuning </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belanghebbende kan daar kosteloos gebruik van maken, maar kan er ook voor kiezen zijn cliëntondersteuning zelf te organiseren. De kosten hiervan zijn dan voor de belanghebbende zelf.</text:p>
                <text:p text:style-name="al"/>
                <text:p text:style-name="al">
                <text:span text:style-name="nadrukondlijn">Familiegroepsplan </text:span>
              </text:p>
                <text:p text:style-name="al">Voorafgaand aan het intakegesprek biedt het gebiedsteam het gezin de mogelijkheid om een persoonlijk plan/familiegroepsplan in te dienen waarin het gezin zelf zijn situatie beschrijft. Dit plan dient binnen zeven dagen na de melding te worden ingediend en voordat een aanvraag voor een individuele voorziening tot stand is gekomen</text:p>
                <text:p text:style-name="al"/>
                <text:p text:style-name="al">Aan het familiegroepsplan kunnen geen rechten voor de toekenning van deze aanvraag, worden</text:p>
                <text:p text:style-name="al">ontleend.</text:p>
                <text:p text:style-name="al">In het familiegroepsplan staan de volgende zaken beschreven:</text:p>
                <text:list text:style-name="id1-3-2-2-4-3-4-13">
                  <text:list-item text:style-override="id1-3-2-2-4-3-4-13-1">
                    <text:number>•</text:number>
                    <text:p text:style-name="al">welke problematiek in het dagelijks leven ervaren wordt.</text:p>
                  </text:list-item>
                  <text:list-item text:style-override="id1-3-2-2-4-3-4-13-2">
                    <text:number>•</text:number>
                    <text:p text:style-name="al">wat de behoeften, persoonskenmerken en voorkeuren zijn.</text:p>
                  </text:list-item>
                  <text:list-item text:style-override="id1-3-2-2-4-3-4-13-3">
                    <text:number>•</text:number>
                    <text:p text:style-name="al">welke mogelijkheden er binnen het sociaal netwerk zijn en welke mogelijkheden en/of voorzieningen al zijn ingezet om het probleem op te lossen of te verminderen.</text:p>
                  </text:list-item>
                  <text:list-item text:style-override="id1-3-2-2-4-3-4-13-4">
                    <text:number>•</text:number>
                    <text:p text:style-name="al">welke behoefte aan ondersteuning de (jonge) mantelzorger heeft.</text:p>
                  </text:list-item>
                </text:list>
              </text:section>
              <text:section text:name="artikel_id1-3-2-2-4-3-5" text:style-name="artikel">
                <text:p text:style-name="artikel_kop_titel"><text:span text:style-name="artikel_kop_label"/> <text:span text:style-name="artikel_kop_nr">4.2.3.</text:span> Intake en onderzoek</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text:p>
                <text:list text:style-name="id1-3-2-2-4-3-5-4">
                  <text:list-item text:style-override="id1-3-2-2-4-3-5-4-1">
                    <text:number>•</text:number>
                    <text:p text:style-name="al">wat de hulpvraag van de belanghebbende is;</text:p>
                  </text:list-item>
                  <text:list-item text:style-override="id1-3-2-2-4-3-5-4-2">
                    <text:number>•</text:number>
                    <text:p text:style-name="al">of gemeente Vlieland volgens het woonplaatsbeginsel verantwoordelijk is voor de hulpvraag;</text:p>
                  </text:list-item>
                  <text:list-item text:style-override="id1-3-2-2-4-3-5-4-3">
                    <text:number>•</text:number>
                    <text:p text:style-name="al">of de Jeugdwet van toepassing is;</text:p>
                  </text:list-item>
                  <text:list-item text:style-override="id1-3-2-2-4-3-5-4-4">
                    <text:number>•</text:number>
                    <text:p text:style-name="al">of sprake is van opgroei- en opvoedingsproblemen, psychische problemen en stoornissen en zo ja, welke problemen en stoornissen dat zijn;</text:p>
                  </text:list-item>
                  <text:list-item text:style-override="id1-3-2-2-4-3-5-4-5">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5-4-6">
                    <text:number>•</text:number>
                    <text:p text:style-name="al">in hoeverre de eigen mogelijkheden en het probleemoplossend vermogen van de ouder(s) en van het sociale netwerk hier aan kunnen bijdragen;</text:p>
                  </text:list-item>
                  <text:list-item text:style-override="id1-3-2-2-4-3-5-4-7">
                    <text:number>•</text:number>
                    <text:p text:style-name="al">in hoeverre er aanspraak op een voorliggende voorziening gemaakt kan worden;</text:p>
                  </text:list-item>
                  <text:list-item text:style-override="id1-3-2-2-4-3-5-4-8">
                    <text:number>•</text:number>
                    <text:p text:style-name="al">in hoeverre er aanspraak op een algemene voorziening gemaakt kan worden;</text:p>
                  </text:list-item>
                  <text:list-item text:style-override="id1-3-2-2-4-3-5-4-9">
                    <text:number>•</text:number>
                    <text:p text:style-name="al">informatieverstrekking over de mogelijkheid van het aanvragen van een PGB;</text:p>
                  </text:list-item>
                  <text:list-item text:style-override="id1-3-2-2-4-3-5-4-10">
                    <text:number>•</text:number>
                    <text:p text:style-name="al">indien aangevraagd: beoordelen of aan de voorwaarden van de PGB wordt voldaan.</text:p>
                  </text:list-item>
                </text:list>
                <text:p text:style-name="al">In de Jeugdwet is een aantal artikelen opgenomen over het gebruik van het Burgerservicenummer (<text:a xlink:href="https://login.schulinck.nl/inloggen" xlink:type="simple"><text:span text:style-name="nadrukondlijn">artikel 7.2.1</text:span></text:a> tot en met <text:a xlink:href="https://login.schulinck.nl/inloggen" xlink:type="simple"><text:span text:style-name="nadrukondlijn">artikel 7.2.8 Jeugdwet</text:span></text:a><text:span text:style-name="nadrukondlijn">)</text:span>. Zo is een verificatieplicht van het Burgerservicenummer opgelegd aan het college voor het eerste contact met de jeugdige. Het Burgerservicenummer dient te worden vastgesteld wanneer de jeugdige voor de eerste keer contact met hen heeft.</text:p>
                <text:p text:style-name="al"/>
                <text:p text:style-name="al">Tijdens het proces kan het wenselijk zijn om informatie op te vragen van betrokkenen (instanties) zoals bijvoorbeeld de huisarts of de school. Het opvragen van gegevens mag uitsluitend plaats vinden met toestemming van de wettelijke vertegenwoordiger(s) en belanghebbende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section>
              <text:section text:name="artikel_id1-3-2-2-4-3-6" text:style-name="artikel">
                <text:p text:style-name="artikel_kop_titel"><text:span text:style-name="artikel_kop_label"/> <text:span text:style-name="artikel_kop_nr">4.2.4.</text:span> Ondersteuningsplan </text:p>
                <text:p text:style-name="al">Op basis van de intake en het onderzoek wordt een verslag gemaakt. Het plan van aanpak is onderdeel van het ondersteuningsplan. In het ondersteuningsplan wordt onderstaand aangegeven:</text:p>
                <text:p text:style-name="al"/>
                <text:list text:style-name="id1-3-2-2-4-3-6-4">
                  <text:list-item text:style-override="id1-3-2-2-4-3-6-4-1">
                    <text:number>•</text:number>
                    <text:p text:style-name="al">wat de ondersteuningsvraag van de belanghebbende is;</text:p>
                  </text:list-item>
                  <text:list-item text:style-override="id1-3-2-2-4-3-6-4-2">
                    <text:number>•</text:number>
                    <text:p text:style-name="al">waarom deze ondersteuning nodig is;</text:p>
                  </text:list-item>
                  <text:list-item text:style-override="id1-3-2-2-4-3-6-4-3">
                    <text:number>•</text:number>
                    <text:p text:style-name="al">welke doelstelling er wordt nagestreefd met de ondersteuning;</text:p>
                  </text:list-item>
                  <text:list-item text:style-override="id1-3-2-2-4-3-6-4-4">
                    <text:number>•</text:number>
                    <text:p text:style-name="al">op welke wijze deze ondersteuning wordt vormgegeven;</text:p>
                  </text:list-item>
                  <text:list-item text:style-override="id1-3-2-2-4-3-6-4-5">
                    <text:number>•</text:number>
                    <text:p text:style-name="al">welke afspraken er zijn gemaakt met het gezin en diens netwerk;</text:p>
                  </text:list-item>
                  <text:list-item text:style-override="id1-3-2-2-4-3-6-4-6">
                    <text:number>•</text:number>
                    <text:p text:style-name="al">welke voorziening wordt opgesteld indien een individuele voorziening door of namens het gezin wordt aangevraagd.</text:p>
                  </text:list-item>
                </text:list>
                <text:p text:style-name="al">Het gezin ontvangt het ondersteuningsplan binnen 20 werkdagen na het intakegesprek. Indien de gestelde termijn niet haalbaar is wordt het gezin geïnformeerd over de reden van vertraging.</text:p>
                <text:p text:style-name="al"/>
                <text:p text:style-name="al">De gezaghebbende ouder(s) en jeugdigen vanaf 16 jaar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text:p>
              </text:section>
              <text:section text:name="artikel_id1-3-2-2-4-3-7" text:style-name="artikel">
                <text:p text:style-name="artikel_kop_titel"><text:span text:style-name="artikel_kop_label"/> <text:span text:style-name="artikel_kop_nr">4.2.5.</text:span> Aanvraag individuele voorziening </text:p>
                <text:p text:style-name="al">Een uitkomst van het onderzoek kan zijn dat er een individuele voorziening nodig is. De voorziening dient efficiënte en effectieve ondersteuning te bieden zodat er gewerkt kan worden aan de hulpvraag.</text:p>
                <text:p text:style-name="al"/>
                <text:p text:style-name="al">
                <text:span text:style-name="nadrukondlijn">Opbouw </text:span>
              </text:p>
                <text:p text:style-name="al">Het ondersteuningsplan beschrijft de volgende onderdelen:</text:p>
                <text:list text:style-name="id1-3-2-2-4-3-7-6">
                  <text:list-item text:style-override="id1-3-2-2-4-3-7-6-1">
                    <text:number>1.</text:number>
                    <text:p text:style-name="al">De ondersteuningsbehoefte van het gezin;</text:p>
                  </text:list-item>
                  <text:list-item text:style-override="id1-3-2-2-4-3-7-6-2">
                    <text:number>2.</text:number>
                    <text:p text:style-name="al">Welke voorziening wordt geadviseerd en aangevraagd;</text:p>
                  </text:list-item>
                  <text:list-item text:style-override="id1-3-2-2-4-3-7-6-3">
                    <text:number>3.</text:number>
                    <text:p text:style-name="al">De doelen en de resultaten die bereikt moeten worden met deze voorziening;</text:p>
                  </text:list-item>
                  <text:list-item text:style-override="id1-3-2-2-4-3-7-6-4">
                    <text:number>4.</text:number>
                    <text:p text:style-name="al">De motivatie waarom deze voorziening (duurzaam, goedkoop en adequaat) voorziet in de ondersteuningsbehoefte;</text:p>
                  </text:list-item>
                  <text:list-item text:style-override="id1-3-2-2-4-3-7-6-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ociaal Domein Fryslân.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Toekomstplan </text:span>
              </text:p>
                <text:p text:style-name="al">Voor jeugdige kan de overgang naar 18 jaar een kwetsbaar moment zijn. Het is belangrijk om een jeugdige hier goed op voor te bereiden. Jeugdigen van 16,5 jaar of ouder maken daarom aanvullend een toekomstplan. Het maken van een toekomstplan helpt jeugdige in de overgang naar 18 jaar. Voor het toekomstplan ligt het eigenaarschap zoveel mogelijk bij de jeugdige. Het maken van een toekomstplan staat ook in de contracten met de jeugdhulpaanbieders en in de subsidieafspraken met de Gecertificeerde Instellingen (GI’s). In het toekomstplan worden vragen beantwoord als:</text:p>
                <text:list text:style-name="id1-3-2-2-4-3-7-9">
                  <text:list-item text:style-override="id1-3-2-2-4-3-7-9-1">
                    <text:number>•</text:number>
                    <text:p text:style-name="al">wat kun je verwachten als je 18 jaar bent?</text:p>
                  </text:list-item>
                  <text:list-item text:style-override="id1-3-2-2-4-3-7-9-2">
                    <text:number>•</text:number>
                    <text:p text:style-name="al">wat moet je regelen?</text:p>
                  </text:list-item>
                  <text:list-item text:style-override="id1-3-2-2-4-3-7-9-3">
                    <text:number>•</text:number>
                    <text:p text:style-name="al">wat wil je bereikt hebben als je 18 jaar wordt?</text:p>
                  </text:list-item>
                  <text:list-item text:style-override="id1-3-2-2-4-3-7-9-4">
                    <text:number>•</text:number>
                    <text:p text:style-name="al">wat heb je hier voor nodig?</text:p>
                  </text:list-item>
                  <text:list-item text:style-override="id1-3-2-2-4-3-7-9-5">
                    <text:number>•</text:number>
                    <text:p text:style-name="al">en wie kan je hierbij helpen?</text:p>
                  </text:list-item>
                </text:list>
                <text:p text:style-name="al">
                <text:span text:style-name="nadrukondlijn">Overeenstemming </text:span>
              </text:p>
                <text:p text:style-name="al">Wanneer het gebiedsteam en het gezin het eens zijn over het ondersteuningsplan dan wordt deze ondertekend. Afhankelijk van de leeftijd van de jeugdige, dienen (ook) de wettelijk vertegenwoordiger(s)s (gezaghebbenden) van de jeugdige schriftelijk toestemming te geven voorafgaand aan het indienen van de aanvraag voor de voorziening. Hierbij dient de onderstaande richtlijn te worden aangehouden.</text:p>
                <text:list text:style-name="id1-3-2-2-4-3-7-12">
                  <text:list-item text:style-override="id1-3-2-2-4-3-7-12-1">
                    <text:number>•</text:number>
                    <text:p text:style-name="al">-12 jaar: toestemming één gezaghebbende ;</text:p>
                  </text:list-item>
                  <text:list-item text:style-override="id1-3-2-2-4-3-7-12-2">
                    <text:number>•</text:number>
                    <text:p text:style-name="al">12-16 jaar: toestemming één gezaghebbende en jeugdige zelf;</text:p>
                  </text:list-item>
                  <text:list-item text:style-override="id1-3-2-2-4-3-7-12-3">
                    <text:number>•</text:number>
                    <text:p text:style-name="al">16-18 jaar: toestemming jeugdige zelf.</text:p>
                  </text:list-item>
                </text:list>
                <text:p text:style-name="al">Wanneer gezaghebbende ouders uit elkaar of gescheiden zijn, dan is het wenselijk dat beide gezaghebbenden hun handtekening zetten als de jeugdige jonger is dan 16 jaar.</text:p>
                <text:p text:style-name="al"/>
                <text:p text:style-name="al">Daarnaast is een handtekening van de wettelijke vertegenwoordigers noodzakelijk wanneer het een jeugdige met een verstandelijke beperking betreft en/of er sprake is van een uitwonend traject bij een 16 tot 18 jarige.</text:p>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text:p>
                <text:p text:style-name="al"/>
                <text:p text:style-name="al">Indien er geen medewerking wordt verleend aan een zorgvuldig onderzoek en daarmee de noodzaak van de ondersteuning in de vorm van een individuele voorziening niet kan worden vastgesteld, dan adviseert het gebiedsteam negatief op de aanvraag van de belanghebbende.</text:p>
                <text:p text:style-name="al"/>
                <text:p text:style-name="al">Wanneer belanghebbende het niet eens zijn met het afgegeven advies, dan kan er worden besloten om een ondersteuningsplan op te stellen met een negatief advies. Hierin staat dat de voorziening die belanghebbende wenst, niet door de gemeente afgegeven wordt. De belanghebbende ontvangt een afwijzende beschikking op de aanvraag voor een voorziening en kan indien gewenst in bezwaar gaan tegen de beslissing.</text:p>
              </text:section>
              <text:section text:name="artikel_id1-3-2-2-4-3-8" text:style-name="artikel">
                <text:p text:style-name="artikel_kop_titel"><text:span text:style-name="artikel_kop_label"/> <text:span text:style-name="artikel_kop_nr">4.2.6.</text:span> Beschikking </text:p>
                <text:p text:style-name="al">De beschikking vormt het sluitstuk van de procedure. De tekst in de beschikking moet begrijpelijk zijn. De belanghebbende kan aan de beschikking rechten ontlenen en daarom is het van belang dat de beschikking in ieder geval het volgende vermeldt:</text:p>
                <text:list text:style-name="id1-3-2-2-4-3-8-3">
                  <text:list-item text:style-override="id1-3-2-2-4-3-8-3-1">
                    <text:number>▪</text:number>
                    <text:p text:style-name="al">Welke rechten en plichten de belanghebbende krijgt op grond van het besluit;</text:p>
                  </text:list-item>
                  <text:list-item text:style-override="id1-3-2-2-4-3-8-3-2">
                    <text:number>▪</text:number>
                    <text:p text:style-name="al">De ingangsdatum die is bepaalt op afgiftedatum beschikking en eventueel de duur van de verstrekking. De duur van de beschikking is maximaal 1,5 jaar. In afwijking hierop kan de looptijd langer dan 1,5 jaar zijn als er sprake is van een PGB of één van de onderstaande situaties:</text:p>
                    <text:list text:style-name="id1-3-2-2-4-3-8-3-2-3">
                      <text:list-item text:style-override="id1-3-2-2-4-3-8-3-2-3-1">
                        <text:number>○</text:number>
                        <text:p text:style-name="al">Een duurzaam traject. De beschikking zal in dit geval een maximale duur van 1 jaar hebben.</text:p>
                      </text:list-item>
                      <text:list-item text:style-override="id1-3-2-2-4-3-8-3-2-3-2">
                        <text:number>○</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text:p>
                      </text:list-item>
                      <text:list-item text:style-override="id1-3-2-2-4-3-8-3-2-3-3">
                        <text:number>○</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text:p>
                      </text:list-item>
                    </text:list>
                  </text:list-item>
                  <text:list-item text:style-override="id1-3-2-2-4-3-8-3-3">
                    <text:number>▪</text:number>
                    <text:p text:style-name="al">Of de voorziening in natura (ZIN) en/of PGB wordt verstrekt;</text:p>
                  </text:list-item>
                  <text:list-item text:style-override="id1-3-2-2-4-3-8-3-4">
                    <text:number>▪</text:number>
                    <text:p text:style-name="al">Hoe bezwaar tegen het besluit kan worden gemaakt.</text:p>
                  </text:list-item>
                </text:list>
                <text:p text:style-name="al">Voor een PGB gelden de volgende toevoegingen:</text:p>
                <text:list text:style-name="id1-3-2-2-4-3-8-5">
                  <text:list-item text:style-override="id1-3-2-2-4-3-8-5-1">
                    <text:number>▪</text:number>
                    <text:p text:style-name="al">De hoogte van het PGB en hoe dit tot stand is gekomen;</text:p>
                  </text:list-item>
                  <text:list-item text:style-override="id1-3-2-2-4-3-8-5-2">
                    <text:number>▪</text:number>
                    <text:p text:style-name="al">De duur van de verstrekking en waarvoor het PGB is bedoeld;</text:p>
                  </text:list-item>
                  <text:list-item text:style-override="id1-3-2-2-4-3-8-5-3">
                    <text:number>▪</text:number>
                    <text:p text:style-name="al">De wijze van verantwoording en besteding van het PGB;</text:p>
                  </text:list-item>
                  <text:list-item text:style-override="id1-3-2-2-4-3-8-5-4">
                    <text:number>▪</text:number>
                    <text:p text:style-name="al">Dat de jeugdige of diens vertegenwoordiger zelf contact moet opnemen wanneer de situatie verandert.</text:p>
                  </text:list-item>
                </text:list>
                <text:p text:style-name="al">Grond voor dit besluit</text:p>
                <text:p text:style-name="al">Dit besluit is genomen op basis van het onderzoek dat de medewerker van het gebiedsteam heeft uitgevoerd en vastgelegd. De regels die hierop van toepassing zijn staan in de Jeugdwet, in de Verordening en Beleidsregels en het Financieel Besluit Jeugdhulp van de gemeente Vlieland, welke te vinden zijn op <text:a xlink:href="http://www.overheid.nl" xlink:type="simple"><text:span text:style-name="nadrukondlijn">overheid.nl</text:span></text:a>. </text:p>
              </text:section>
            </text:section>
            <text:p text:style-name="hoofdstuk_bottom"/>
          </text:section>
          <text:section text:name="hoofdstuk_id1-3-2-2-5" text:style-name="hoofdstuk">
            <text:p text:style-name="hoofdstuk_kop"><text:span text:style-name="label"/> <text:span text:style-name="nr">5</text:span> Gebruikelijke hulp</text:p>
            <text:section text:name="paragraaf_id1-3-2-2-5-2" text:style-name="paragraaf">
              <text:p text:style-name="paragraaf_kop"><text:span text:style-name="label"/> <text:span text:style-name="nr">5.1</text:span> Inleiding</text:p>
              <text:section text:name="structuurtekst_id1-3-2-2-5-2-2" text:style-name="structuurtekst">
                <text:p text:style-name="al">Door het gebiedsteam wordt er onderzoek gedaan naar de aanspraak op een individuele voorziening op grond van de Jeugdwet in relatie tot gebruikelijke hulp van ouders aan kinderen. Dit richt zich allereerst op het in kaart brengen van de beperkingen en problematiek om vervolgens te bepalen welke hulp er nodig is. Waar mogelijk wordt er gekeken welk deel van deze hulp/zorg onder de gebruikelijke hulp van ouders aan kinderen valt. Vervolgens wordt onderzocht naar eigen mogelijkheden en probleemoplossend vermogen (eigen kracht) van ouders en of aanspraak gemaakt kan worden op algemene en voorliggende voorzieningen, alvorens er aanspraak op jeugdhulp wordt gedaan. Nadat is vastgesteld wat de hulpvraag van de belanghebbende is moet het college een inhoudelijke beoordeling maken van wat passende ondersteuning is.</text:p>
                <text:p text:style-name="al"/>
              </text:section>
            </text:section>
            <text:section text:name="paragraaf_id1-3-2-2-5-3" text:style-name="paragraaf">
              <text:p text:style-name="paragraaf_kop"><text:span text:style-name="label"/> <text:span text:style-name="nr">5.2</text:span> Algemeen toetsings- en afwegingskader</text:p>
              <text:section text:name="structuurtekst_id1-3-2-2-5-3-2" text:style-name="structuurtekst">
                <text:p text:style-name="al">Om te bepalen of ondersteuning in de vorm van een individuele voorziening voor de belanghebbende toegankelijk en passend is, worden de onderstaande aspecten in de weergegeven volgorde getoetst en/of gewogen:</text:p>
                <text:list text:style-name="id1-3-2-2-5-3-2-2">
                  <text:list-item text:style-override="id1-3-2-2-5-3-2-2-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Een individuele voorziening wordt alleen verstrekt aan de belanghebbende waarvan volgens het woonplaatsbeginsel de gemeente Vlieland verantwoordelijk is.</text:p>
                  </text:list-item>
                  <text:list-item text:style-override="id1-3-2-2-5-3-2-2-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Bij het bepalen van de mate van de opgroei- en/of opvoedingsproblematiek kan gebruik worden gemaakt van het ordeningsprincipe Kind in Fryslân.</text:p>
                  </text:list-item>
                  <text:list-item text:style-override="id1-3-2-2-5-3-2-2-3">
                    <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 Indien er sprake is van opvoedingsvragen of opvoedingsspanning wordt indien nodig lichte ondersteuning geboden (zoals omschreven in 6.1). Indien er sprake is van opvoedingsnood of opvoedingscrisis wordt indien nodig ondersteuning geboden door middel van de individuele voorziening Specialistische Jeugdhulp of Hoogspecialistische Jeugdhulp.</text:p>
                  </text:list-item>
                  <text:list-item text:style-override="id1-3-2-2-5-3-2-2-4">
                    <text:number>3.</text:number>
                    <text:p text:style-name="al">
                    <text:span text:style-name="nadrukcur">Aanvaardbaar niveau van het gewenst resultaat (goed genoeg)</text:span>: Om het aanvaardbare niveau van een veilige ontwikkeling van de jeugdige te kunnen bepalen wordt het volgende gewogen:</text:p>
                    <text:list text:style-name="id1-3-2-2-5-3-2-2-4-3">
                      <text:list-item text:style-override="id1-3-2-2-5-3-2-2-4-3-1">
                        <text:number>a.</text:number>
                        <text:p text:style-name="al">Welk niveau past bij de mogelijkheden van de belanghebbende.</text:p>
                      </text:list-item>
                      <text:list-item text:style-override="id1-3-2-2-5-3-2-2-4-3-2">
                        <text:number>b.</text:number>
                        <text:p text:style-name="al">Welk niveau staat in redelijke verhouding met de situatie van de belanghebbende voordat er sprake was van een mogelijke bedreiging van een veilige ontwikkeling van de jeugdige.</text:p>
                      </text:list-item>
                      <text:list-item text:style-override="id1-3-2-2-5-3-2-2-4-3-3">
                        <text:number>c.</text:number>
                        <text:p text:style-name="al">Welk niveau staat in redelijke verhouding tot dat van personen in vergelijkbare omstandigheden en dezelfde leeftijdscategorie die zich veilig ontwikkelen.</text:p>
                      </text:list-item>
                      <text:list-item text:style-override="id1-3-2-2-5-3-2-2-4-3-4">
                        <text:number>d.</text:number>
                        <text:p text:style-name="al">Welk niveau is minimaal noodzakelijk om een veilige ontwikkeling te kunnen borgen.</text:p>
                      </text:list-item>
                      <text:list-item text:style-override="id1-3-2-2-5-3-2-2-4-3-5">
                        <text:number>e.</text:number>
                        <text:p text:style-name="al">Binnen welke aanvaardbare termijn het gewenste resultaat behaald dient te zijn.</text:p>
                      </text:list-item>
                    </text:list>
                  </text:list-item>
                  <text:list-item text:style-override="id1-3-2-2-5-3-2-2-5">
                    <text:number>4.</text:number>
                    <text:p text:style-name="al">
                    <text:span text:style-name="nadrukcur">Eigen kracht: </text:span>De mate waarin de belanghebbende eventueel samen met het sociaal netwerk van de belanghebbende zelf of samen het aanvaardbare niveau van een veilige ontwikkeling kan bereiken of behouden.</text:p>
                  </text:list-item>
                  <text:list-item text:style-override="id1-3-2-2-5-3-2-2-6">
                    <text:number>5.</text:number>
                    <text:p text:style-name="al">
                    <text:span text:style-name="nadrukcur">Gebruikelijke hulp:</text:span> De mate waarin de belanghebbende met behulp van gebruikelijke hulp het aanvaardbare niveau van een veilige ontwikkeling kan bereiken of behouden. Bij gebruikelijke hulp worden de volgende uitgangspunten gehanteerd:</text:p>
                    <text:list text:style-name="id1-3-2-2-5-3-2-2-6-3">
                      <text:list-item text:style-override="id1-3-2-2-5-3-2-2-6-3-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text:p>
                      </text:list-item>
                      <text:list-item text:style-override="id1-3-2-2-5-3-2-2-6-3-2">
                        <text:number>b.</text:number>
                        <text:p text:style-name="al">Gebruikelijke hulp heeft een verplichtend karakter. Het hoeft niet te betekenen dat de ouder(s) deze hulp zelf uitvoeren. De gebruikelijke hulp kan door de ouder(s) ook aan derden uitbesteed worden of met eigen financiële middelen ingekocht worden.</text:p>
                      </text:list-item>
                      <text:list-item text:style-override="id1-3-2-2-5-3-2-2-6-3-3">
                        <text:number>c.</text:number>
                        <text:p text:style-name="al">Voor gebruikelijke hulp wordt geen (aanvullende) ondersteuning geboden vanuit de Jeugdwet.</text:p>
                      </text:list-item>
                      <text:list-item text:style-override="id1-3-2-2-5-3-2-2-6-3-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de eventueel door de rechtbank vastgelegde afspraken.</text:p>
                      </text:list-item>
                      <text:list-item text:style-override="id1-3-2-2-5-3-2-2-6-3-5">
                        <text:number>e.</text:number>
                        <text:p text:style-name="al">Onder gebruikelijke hulp valt in ieder geval:</text:p>
                        <text:list text:style-name="id1-3-2-2-5-3-2-2-6-3-5-3">
                          <text:list-item text:style-override="id1-3-2-2-5-3-2-2-6-3-5-3-1">
                            <text:number>I.</text:number>
                            <text:p text:style-name="al">De aanwezigheid van ouders.</text:p>
                          </text:list-item>
                          <text:list-item text:style-override="id1-3-2-2-5-3-2-2-6-3-5-3-2">
                            <text:number>II.</text:number>
                            <text:p text:style-name="al">Het bieden van ouderlijk toezicht.</text:p>
                          </text:list-item>
                          <text:list-item text:style-override="id1-3-2-2-5-3-2-2-6-3-5-3-3">
                            <text:number>III.</text:number>
                            <text:p text:style-name="al">Het bieden van een beschermende woonomgeving.</text:p>
                          </text:list-item>
                          <text:list-item text:style-override="id1-3-2-2-5-3-2-2-6-3-5-3-4">
                            <text:number>IV.</text:number>
                            <text:p text:style-name="al">Het bieden van structuur.</text:p>
                          </text:list-item>
                          <text:list-item text:style-override="id1-3-2-2-5-3-2-2-6-3-5-3-5">
                            <text:number>V.</text:number>
                            <text:p text:style-name="al">Het bieden van begeleiding en stimulans bij de ontwikkeling naar zelfstandigheid en zelfredzaamheid.</text:p>
                          </text:list-item>
                          <text:list-item text:style-override="id1-3-2-2-5-3-2-2-6-3-5-3-6">
                            <text:number>VI.</text:number>
                            <text:p text:style-name="al">Het begeleiden naar huisarts, ziekenhuis of therapie.</text:p>
                          </text:list-item>
                          <text:list-item text:style-override="id1-3-2-2-5-3-2-2-6-3-5-3-7">
                            <text:number>VII.</text:number>
                            <text:p text:style-name="al">Het maatschappelijk verkeer, als bezoek aan familie, vrienden, school, sport etc.</text:p>
                          </text:list-item>
                          <text:list-item text:style-override="id1-3-2-2-5-3-2-2-6-3-5-3-8">
                            <text:number>VIII.</text:number>
                            <text:p text:style-name="al">De zorg bij kortdurende ziekte.</text:p>
                          </text:list-item>
                        </text:list>
                      </text:list-item>
                      <text:list-item text:style-override="id1-3-2-2-5-3-2-2-6-3-6">
                        <text:number>f.</text:number>
                        <text:p text:style-name="al">Bij de beoordeling of en in welke mate er sprake is van gebruikelijke hulp worden in ieder geval de volgende aspecten gewogen:</text:p>
                        <text:list text:style-name="id1-3-2-2-5-3-2-2-6-3-6-3">
                          <text:list-item text:style-override="id1-3-2-2-5-3-2-2-6-3-6-3-1">
                            <text:number>I.</text:number>
                            <text:p text:style-name="al">De aard van de benodigde ondersteuning.</text:p>
                          </text:list-item>
                          <text:list-item text:style-override="id1-3-2-2-5-3-2-2-6-3-6-3-2">
                            <text:number>II.</text:number>
                            <text:p text:style-name="al">Gebruikelijke hulp bij jeugdige kan ook handelingen omvatten die niet standaard bij alle jeugdigen voorkomen. Het gaat dan om handelingen die een gebruikelijke hulphandeling vervangen. Voorbeelden kunn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5-3-2-2-6-3-6-3-3">
                            <text:number>III.</text:number>
                            <text:p text:style-name="al">De mate van planbaarheid en uitstelbaarheid van de benodigde ondersteuning en de momenten van de dag waarop dit geboden wordt.</text:p>
                          </text:list-item>
                          <text:list-item text:style-override="id1-3-2-2-5-3-2-2-6-3-6-3-4">
                            <text:number>IV.</text:number>
                            <text:p text:style-name="al">Het kan daarbij gaan om handelingen die in samenhang met reguliere zorgmomenten kunnen worden geboden.</text:p>
                          </text:list-item>
                          <text:list-item text:style-override="id1-3-2-2-5-3-2-2-6-3-6-3-5">
                            <text:number>V.</text:number>
                            <text:p text:style-name="al">De frequentie en omvang van de benodigde ondersteuning.</text:p>
                          </text:list-item>
                          <text:list-item text:style-override="id1-3-2-2-5-3-2-2-6-3-6-3-6">
                            <text:number>VI.</text:number>
                            <text:p text:style-name="al">De duur van de benodigde ondersteuning.</text:p>
                          </text:list-item>
                          <text:list-item text:style-override="id1-3-2-2-5-3-2-2-6-3-6-3-7">
                            <text:number>VII.</text:number>
                            <text:p text:style-name="al">Is er sprake van een kortdurende situatie met uitzicht op herstel of een langdurende (chronische) situatie waarin extra ondersteuning nodig is.</text:p>
                          </text:list-item>
                          <text:list-item text:style-override="id1-3-2-2-5-3-2-2-6-3-6-3-8">
                            <text:number>VIII.</text:number>
                            <text:p text:style-name="al">De leeftijd en de ontwikkelingsfase van de jeugdige. Er wordt daarbij uitgegaan van een bandbreedte in de normale ontwikkeling. Er wordt rekening gehouden met de verschillen die in de ontwikkeling bestaan bij kinderen in dezelfde leeftijdscategorie.</text:p>
                          </text:list-item>
                        </text:list>
                      </text:list-item>
                      <text:list-item text:style-override="id1-3-2-2-5-3-2-2-6-3-7">
                        <text:number>g.</text:number>
                        <text:p text:style-name="al">Gebruikelijke hulp is niet of in mindere mate van toepassing als uit objectief onderzoek blijkt dat de ouder(s) niet in staat is om (een aantal) taken over te nemen vanwege:</text:p>
                        <text:list text:style-name="id1-3-2-2-5-3-2-2-6-3-7-3">
                          <text:list-item text:style-override="id1-3-2-2-5-3-2-2-6-3-7-3-1">
                            <text:number>I.</text:number>
                            <text:p text:style-name="al">(langdurige) Fysieke afwezigheid.</text:p>
                          </text:list-item>
                          <text:list-item text:style-override="id1-3-2-2-5-3-2-2-6-3-7-3-2">
                            <text:number>II.</text:number>
                            <text:p text:style-name="al">De beperking of beperkte leerbaarheid.</text:p>
                          </text:list-item>
                          <text:list-item text:style-override="id1-3-2-2-5-3-2-2-6-3-7-3-3">
                            <text:number>III.</text:number>
                            <text:p text:style-name="al">(dreigende) Overbelasting, waarbij het evenwicht tussen draagkracht en draaglast onder spanning staat.</text:p>
                          </text:list-item>
                        </text:list>
                      </text:list-item>
                    </text:list>
                  </text:list-item>
                  <text:list-item text:style-override="id1-3-2-2-5-3-2-2-7">
                    <text:number>6.</text:number>
                    <text:p text:style-name="al">
                    <text:span text:style-name="nadrukcur">Bovengebruikelijke</text:span>
                    <text:span text:style-name="nadrukcur"> hulp:</text:span> De mate waarin door de ouder(s) bovengebruikelijke hulp geboden kan worden. Indien de ouder(s) in staat is om de ondersteuning te bieden, hiervoor beschikbaar is en dit niet leidt tot overbelasting of financiële problemen is geen aanvullende ondersteuning vanuit de Jeugdwet noodzakelijk.</text:p>
                  </text:list-item>
                  <text:list-item text:style-override="id1-3-2-2-5-3-2-2-8">
                    <text:number>7.</text:number>
                    <text:p text:style-name="al">
                    <text:span text:style-name="nadrukcur">Mantelzorg:</text:span> De mate waarin personen uit het sociaal netwerk van de belanghebbende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Mantelzorg is een vorm van ondersteuning die niet afdwingbaar is door de overheid. Er mag niet een bijdrage van mantelzorgers worden verlangd die ten koste gaat van (het zoeken naar) werk of inkomen of welzijn.</text:p>
                  </text:list-item>
                  <text:list-item text:style-override="id1-3-2-2-5-3-2-2-9">
                    <text:number>8.</text:number>
                    <text:p text:style-name="al">
                    <text:span text:style-name="nadrukcur">Vrijwilligers(werk):</text:span> De mate waarin de belanghebbende met de ondersteuning van vrijwilligers of het zelf verrichten van maatschappelijk nuttige of zinvolle activiteiten het aanvaardbare niveau van een veilige ontwikkeling kunnen bereiken of behouden.</text:p>
                  </text:list-item>
                  <text:list-item text:style-override="id1-3-2-2-5-3-2-2-10">
                    <text:number>9.</text:number>
                    <text:p text:style-name="al">
                    <text:span text:style-name="nadrukcur">Voorliggende voorzieningen:</text:span> De mogelijkheden voor de belanghebbende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5-3-2-2-11">
                    <text:number>10.</text:number>
                    <text:p text:style-name="al">
                    <text:span text:style-name="nadrukcur">Algemeen gebruikelijke voorziening:</text:span> De mate waarin het voor de belanghebbende als persoon een algemeen gebruikelijke voorziening betreft. Een algemeen gebruikelijke voorziening wordt in principe door de belanghebbende zelf bekostigd. Bij het bepalen of een noodzakelijke voorziening voor de belanghebbende als persoon- een algemeen gebruikelijke voorziening betreft, worden de volgende aspecten gewogen:</text:p>
                    <text:list text:style-name="id1-3-2-2-5-3-2-2-11-3">
                      <text:list-item text:style-override="id1-3-2-2-5-3-2-2-11-3-1">
                        <text:number>a.</text:number>
                        <text:p text:style-name="al">Is de voorziening niet specifiek bedoeld voor personen met een beperking.</text:p>
                      </text:list-item>
                      <text:list-item text:style-override="id1-3-2-2-5-3-2-2-11-3-2">
                        <text:number>b.</text:number>
                        <text:p text:style-name="al">Is de voorziening voor de jeugdige daadwerkelijk beschikbaar.</text:p>
                      </text:list-item>
                      <text:list-item text:style-override="id1-3-2-2-5-3-2-2-11-3-3">
                        <text:number>c.</text:number>
                        <text:p text:style-name="al">Levert de voorziening een passende bijdrage aan het gewenste resultaat.</text:p>
                      </text:list-item>
                      <text:list-item text:style-override="id1-3-2-2-5-3-2-2-11-3-4">
                        <text:number>d.</text:number>
                        <text:p text:style-name="al">Kan de voorziening financieel gedragen worden met een inkomen op minimumniveau.</text:p>
                      </text:list-item>
                    </text:list>
                  </text:list-item>
                  <text:list-item text:style-override="id1-3-2-2-5-3-2-2-12">
                    <text:number>11.</text:number>
                    <text:p text:style-name="al">
                    <text:span text:style-name="nadrukcur">Eerdere verstrekking individuele voorziening:</text:span> De mate waarin de aspecten uit lid 2 tot en met lid 10 gewijzigd zijn ten opzichte van de eerder verstrekte individuele maatwerkvoorziening.</text:p>
                  </text:list-item>
                  <text:list-item text:style-override="id1-3-2-2-5-3-2-2-13">
                    <text:number>12.</text:number>
                    <text:p text:style-name="al">
                    <text:span text:style-name="nadrukcur">Deskundig oordeel en advies:</text:span> Er kan een specifiek deskundig oordeel of advies ingewonnen worden om te kunnen vaststellen:</text:p>
                    <text:list text:style-name="id1-3-2-2-5-3-2-2-13-3">
                      <text:list-item text:style-override="id1-3-2-2-5-3-2-2-13-3-1">
                        <text:number>a.</text:number>
                        <text:p text:style-name="al">Wat de aard en oorzaak van de opgroei- en/of opvoedproblematiek is.</text:p>
                      </text:list-item>
                      <text:list-item text:style-override="id1-3-2-2-5-3-2-2-13-3-2">
                        <text:number>b.</text:number>
                        <text:p text:style-name="al">Wat de (on)mogelijkheden van de belanghebbende is in relatie tot de aard van de opgroei- en/of opvoedproblematiek.</text:p>
                      </text:list-item>
                      <text:list-item text:style-override="id1-3-2-2-5-3-2-2-13-3-3">
                        <text:number>c.</text:number>
                        <text:p text:style-name="al">Wat de noodzakelijke en/of passende ondersteuning is in relatie tot de aard van de opgroei- en/of opvoedproblematiek.</text:p>
                      </text:list-item>
                    </text:list>
                  </text:list-item>
                  <text:list-item text:style-override="id1-3-2-2-5-3-2-2-14">
                    <text:number>13.</text:number>
                    <text:p text:style-name="al">Vorm van ondersteuning: Om te bepalen welke vorm van ondersteuning voor de belanghebbende toegankelijk en passend is, worden naast de toetsing en weging van lid 1 tot en met 12 tevens de volgende uitgangspunten gehanteerd:</text:p>
                    <text:list text:style-name="id1-3-2-2-5-3-2-2-14-3">
                      <text:list-item text:style-override="id1-3-2-2-5-3-2-2-14-3-1">
                        <text:number>a.</text:number>
                        <text:p text:style-name="al">Ondersteuning vanuit het eigen sociaal netwerk of met inzet van vrijwilligers waar mogelijk, professionele ondersteuning alleen indien noodzakelijk.</text:p>
                      </text:list-item>
                      <text:list-item text:style-override="id1-3-2-2-5-3-2-2-14-3-2">
                        <text:number>b.</text:number>
                        <text:p text:style-name="al">Een lichte vorm van ondersteuning waar mogelijk, een zwaardere vorm van ondersteuning alleen indien noodzakelijk.</text:p>
                      </text:list-item>
                      <text:list-item text:style-override="id1-3-2-2-5-3-2-2-14-3-3">
                        <text:number>c.</text:number>
                        <text:p text:style-name="al">Kortdurende ondersteuning waar mogelijk, langdurige ondersteuning alleen indien noodzakelijk.</text:p>
                      </text:list-item>
                      <text:list-item text:style-override="id1-3-2-2-5-3-2-2-14-3-4">
                        <text:number>d.</text:number>
                        <text:p text:style-name="al">Ambulante ondersteuning ten behoeve van het thuis (kunnen blijven) wonen waar mogelijk, ondersteuning met verblijf alleen indien noodzakelijk.</text:p>
                      </text:list-item>
                      <text:list-item text:style-override="id1-3-2-2-5-3-2-2-14-3-5">
                        <text:number>e.</text:number>
                        <text:p text:style-name="al">Een verblijf in een gezinssituatie (pleegzorg of gezinshuis) waar mogelijk, verblijf in een instelling alleen indien noodzakelijk.</text:p>
                      </text:list-item>
                      <text:list-item text:style-override="id1-3-2-2-5-3-2-2-14-3-6">
                        <text:number>f.</text:number>
                        <text:p text:style-name="al">Ondersteuning dichtbij het eigen sociaal netwerk waar mogelijk, ondersteuning op afstand van het sociaal netwerk alleen indien noodzakelijk.</text:p>
                      </text:list-item>
                      <text:list-item text:style-override="id1-3-2-2-5-3-2-2-14-3-7">
                        <text:number>g.</text:number>
                        <text:p text:style-name="al">Ondersteuning middels groepsaanbod waar mogelijk, individuele ondersteuning alleen indien noodzakelijk.</text:p>
                      </text:list-item>
                    </text:list>
                  </text:list-item>
                  <text:list-item text:style-override="id1-3-2-2-5-3-2-2-15">
                    <text:number>14.</text:number>
                    <text:p text:style-name="al">
                    <text:span text:style-name="nadrukcur">Goedkoopst adequate voorziening:</text:span> De mate waarin de voorziening voor de belanghebbende duurzaam bijdraagt aan het behalen van het resultaat. 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text:p>
                  </text:list-item>
                  <text:list-item text:style-override="id1-3-2-2-5-3-2-2-16">
                    <text:number>15.</text:number>
                    <text:p text:style-name="al">
                    <text:span text:style-name="nadrukcur">Individuele voorziening:</text:span> Om te bepalen of een belanghebbende in aanmerking komt voor een individuele voorziening worden lid 1 t/m 14 van dit artikel gehanteerd. Een individuele maatwerkvoorziening (ZIN of PGB) is pas aan de orde als na onderzoek blijkt dat de belanghebbende niet op eigen kracht, met gebruikelijke hulp, met bovengebruikelijke hulp, met mantelzorg, met een andere voorziening, met vrijwilligers(werk) en/of met een algemene voorziening voldoende instaat is het aanvaardbare niveau van een veilige ontwikkeling van de jeugdige te bereiken of te behouden. Indien een belanghebbende in aanmerking komt voor een individuele maatwerkvoorziening wordt, mede op basis van het gestelde in hoofdstuk 6 (Zorg in natura) en hoofdstuk 7 (Persoonsgebonden budget) een keuze gemaakt voor ZIN of PGB.</text:p>
                  </text:list-item>
                </text:list>
              </text:section>
            </text:section>
            <text:section text:name="paragraaf_id1-3-2-2-5-4" text:style-name="paragraaf">
              <text:p text:style-name="paragraaf_kop"><text:span text:style-name="label"/> <text:span text:style-name="nr">5.3</text:span> Keuze aanbieder</text:p>
              <text:section text:name="structuurtekst_id1-3-2-2-5-4-2" text:style-name="structuurtekst">
                <text:p text:style-name="al">Om te bepalen welke aanbieder de noodzakelijke ondersteuning mag bieden, hanteert de verwijzer de volgende criteria:</text:p>
                <text:list text:style-name="id1-3-2-2-5-4-2-2">
                  <text:list-item text:style-override="id1-3-2-2-5-4-2-2-1">
                    <text:number>a.</text:number>
                    <text:p text:style-name="al">De wens van de belanghebbende (en zijn netwerk);</text:p>
                  </text:list-item>
                  <text:list-item text:style-override="id1-3-2-2-5-4-2-2-2">
                    <text:number>b.</text:number>
                    <text:p text:style-name="al">De specifieke zorgbehoefte van de belanghebbende;</text:p>
                  </text:list-item>
                  <text:list-item text:style-override="id1-3-2-2-5-4-2-2-3">
                    <text:number>c.</text:number>
                    <text:p text:style-name="al">Nabijheid van de zorgaanbieder (afstand van woonadres belanghebbende;</text:p>
                  </text:list-item>
                  <text:list-item text:style-override="id1-3-2-2-5-4-2-2-4">
                    <text:number>d.</text:number>
                    <text:p text:style-name="al">Wachttijden/beschikbaarheid bij de zorgaanbieder;</text:p>
                  </text:list-item>
                  <text:list-item text:style-override="id1-3-2-2-5-4-2-2-5">
                    <text:number>e.</text:number>
                    <text:p text:style-name="al">Levensovertuiging van de belanghebbende;</text:p>
                  </text:list-item>
                  <text:list-item text:style-override="id1-3-2-2-5-4-2-2-6">
                    <text:number>f.</text:number>
                    <text:p text:style-name="al">Vanuit zorgperspectief vereiste zorgcontinuïteit.</text:p>
                  </text:list-item>
                </text:list>
                <text:p text:style-name="al">Als op grond van 5.3 blijkt dat meerdere aanbieders aan de criteria voldoen en de belanghebbende heeft nog steeds geen voorkeur, dan beslist de belanghebbende via loting.</text:p>
              </text:section>
            </text:section>
            <text:p text:style-name="hoofdstuk_bottom"/>
          </text:section>
          <text:section text:name="hoofdstuk_id1-3-2-2-6" text:style-name="hoofdstuk">
            <text:p text:style-name="hoofdstuk_kop"><text:span text:style-name="label"/> <text:span text:style-name="nr">6</text:span> Zorg in natura (ZIN)</text:p>
            <text:section text:name="paragraaf_id1-3-2-2-6-2" text:style-name="paragraaf">
              <text:p text:style-name="paragraaf_kop"><text:span text:style-name="label"/> <text:span text:style-name="nr">6.1</text:span> Inleiding</text:p>
              <text:section text:name="structuurtekst_id1-3-2-2-6-2-2" text:style-name="structuurtekst">
                <text:p text:style-name="al">De tweedelijns jeugdhulpverlening is provinciaal voorbereid en gecontracteerd door Sociaal Domein Fryslân waarbij er onderscheid gemaakt kan worden tussen specialistische jeugdhulpverlening en hoog specialistische jeugdhulp. Het vervoer naar deze hulpverleningslocaties is voor een deel onderdeel van deze contracten.</text:p>
                <text:p text:style-name="al"/>
              </text:section>
            </text:section>
            <text:section text:name="paragraaf_id1-3-2-2-6-3" text:style-name="paragraaf">
              <text:p text:style-name="paragraaf_kop"><text:span text:style-name="label"/> <text:span text:style-name="nr">6.2</text:span> Jeugdhulp zonder voorafgaand onderzoek</text:p>
              <text:section text:name="structuurtekst_id1-3-2-2-6-3-2" text:style-name="structuurtekst">
                <text:p text:style-name="al">De volgende vormen van ondersteuning zijn zonder voorafgaand onderzoek beschikbaar. Het betreffen algemene voorzieningen:</text:p>
                <text:list text:style-name="id1-3-2-2-6-3-2-2">
                  <text:list-item text:style-override="id1-3-2-2-6-3-2-2-1">
                    <text:number>1.</text:number>
                    <text:p text:style-name="al">Preventieve jeugdhulp, waaronder publieke jeugdgezondheidszorg</text:p>
                  </text:list-item>
                  <text:list-item text:style-override="id1-3-2-2-6-3-2-2-2">
                    <text:number>2.</text:number>
                    <text:p text:style-name="al">Toegang en toeleiding en lichte generalistische ambulante ondersteuning (gebiedsteams en eventuele POH-Jeugd)</text:p>
                  </text:list-item>
                </text:list>
              </text:section>
            </text:section>
            <text:section text:name="paragraaf_id1-3-2-2-6-4" text:style-name="paragraaf">
              <text:p text:style-name="paragraaf_kop"><text:span text:style-name="label"/> <text:span text:style-name="nr">6.3</text:span> Jeugdhulp met voorafgaand onderzoek</text:p>
              <text:section text:name="structuurtekst_id1-3-2-2-6-4-2" text:style-name="structuurtekst">
                <text:p text:style-name="al">De volgende vormen van ondersteuning zijn niet zonder voorafgaand onderzoek beschikbaar. Het betreffen individuele voorzieningen:</text:p>
                <text:list text:style-name="id1-3-2-2-6-4-2-2">
                  <text:list-item text:style-override="id1-3-2-2-6-4-2-2-1">
                    <text:number>1.</text:number>
                    <text:p text:style-name="al">
                    <text:span text:style-name="nadrukcur">Dyslexiezorg:</text:span> Ondersteuning voor belanghebbende met (een vermoeden van) ernstig enkelvoudige dyslexie (EED), in de vorm van dyslexieonderzoek en/of behandeling. Dyslexiezorg wordt in principe geboden aan belanghebbende in de leeftijd van 7 tot en met 12 jaar, danwel aan belanghebbende waarvan de dyslexiezorg vóór de 13e verjaardag van het kind is gestart. Er is sprake van dyslexie wanneer bij een jeugdige lezen, spellen en schrijven, gezien de leeftijd en het onderwijsniveau, te moeizaam gaan terwijl het kind wel een gemiddelde intelligentie heeft. Er is alleen sprake van EED als er volgens het Protocol Dyslexie Diagnostiek en Behandeling 2.0 een diagnose is gesteld en er geen andere oorzaken zijn gevonden die de problemen kunnen verklaren.</text:p>
                  </text:list-item>
                  <text:list-item text:style-override="id1-3-2-2-6-4-2-2-2">
                    <text:number>2.</text:number>
                    <text:p text:style-name="al">
                    <text:span text:style-name="nadrukcur">Pleegzorg:</text:span> Pleegzorg is Jeugdhulp voor belanghebbende tot 21 jaar die tijdelijk of blijvend niet thuis kunnen wonen. Het is een vorm va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als een gezin uit het eigen netwerk van familie of bekenden zijn.</text:p>
                  </text:list-item>
                  <text:list-item text:style-override="id1-3-2-2-6-4-2-2-3">
                    <text:number>3.</text:number>
                    <text:p text:style-name="al">
                    <text:span text:style-name="nadrukcur">Woonvoorziening:</text:span> Woonvormen voor belanghebbende die (tijdelijk) niet thuis kunnen wonen, waar belanghebbende kunnen opgroeien en opvoedondersteuning ontvangen. Woonvormen zijn: gezinshuizen, kleinschalige woonvoorzieningen, ouder en kind woonvoorzieningen en zelfstandigheidstraining woonvoorzieningen.</text:p>
                  </text:list-item>
                  <text:list-item text:style-override="id1-3-2-2-6-4-2-2-4">
                    <text:number>4.</text:number>
                    <text:p text:style-name="al">
                    <text:span text:style-name="nadrukcur">Specialistische Jeugdhulp:</text:span> Specialistische Jeugdhulp is geen vrij toegankelijke hulp. Verwijzers kunnen Specialistische Jeugdhulp toekennen. Specialistische Jeugdhulp valt binnen de wettelijke kaders van de Jeugdwet: de Jeugdhulpaanbieder kan Specialistische Jeugdhulp alleen inzetten als sprake is van en/of psychische, ontwikkel-, gedrag-, emotionele c.q. verslavingsproblematiek bij belanghebbende en zij daar zelf en/of hun opvoeders, belemmeringen door ervaren bij het functioneren in hun gezin, op school, in de buurt of in sociale relaties. </text:p>
                  </text:list-item>
                  <text:list-item text:style-override="id1-3-2-2-6-4-2-2-5">
                    <text:number/>
                    <text:p text:style-name="al">Er zijn herstelprofielen en duurzame profielen. Wanneer er ontwikkelingsmogelijkheden zijn, zal een herstelprofiel passend zijn. Wanneer de hulpverlening langdurig nodig is en er weinig tot geen ontwikkelingsperspectief is zal een duurzaam profiel passend zijn. Binnen Specialistische Jeugdhulp zijn de volgende ondersteuningsprofielen vastgesteld:</text:p>
                    <text:list text:style-name="id1-3-2-2-6-4-2-2-5-3">
                      <text:list-item text:style-override="id1-3-2-2-6-4-2-2-5-3-1">
                        <text:number>a)</text:number>
                        <text:p text:style-name="al">
                        <text:span text:style-name="nadrukcur">Profiel A:</text:span> Enkelvoudige Specialistische Jeugdhulp. Ambulante ondersteuning gerichte aanpak enkelvoudige ontwikkel-, gedrags- emotionele en/of verslavingsproblematiek (ook bij belanghebbende met beneden gemiddelde intelligentie). Er is geen sprake van (zware) gezinsproblematiek. De problemen van de jeugdige zijn goed beïnvloedbaar door het pedagogische handelen van de ouders en andere mede-opvoeders.</text:p>
                      </text:list-item>
                      <text:list-item text:style-override="id1-3-2-2-6-4-2-2-5-3-2">
                        <text:number>b)</text:number>
                        <text:p text:style-name="al">
                        <text:span text:style-name="nadrukcur">Profiel B:</text:span> Meervoudige Specialistische Jeugdhulp. Ambulante ondersteuning gerichte aanpak meervoudige ontwikkel-, gedrags- emotionele en/of verslavingsproblematiek (ook bij belanghebbende met beneden gemiddelde intelligentie). Er is geen sprake van (zware) gezinsproblematiek. De problemen van de jeugdige zijn goed beïnvloedbaar door het pedagogische handelen van de ouders en andere medeopvoeders.</text:p>
                      </text:list-item>
                      <text:list-item text:style-override="id1-3-2-2-6-4-2-2-5-3-3">
                        <text:number>c)</text:number>
                        <text:p text:style-name="al">
                        <text:span text:style-name="nadrukcur">Profiel C:</text:span> Complexe problematiek. Complexe problematiek waarbij het gehele gezin onderdeel is van de Behandeling en mogelijk is ook individuele problematiek van meerdere gezinsleden aan de orde.</text:p>
                      </text:list-item>
                      <text:list-item text:style-override="id1-3-2-2-6-4-2-2-5-3-4">
                        <text:number>d)</text:number>
                        <text:p text:style-name="al">
                        <text:span text:style-name="nadrukcur">Profiel D:</text:span> (Zeer) Complexe en intensieve problematiek. Meervoudige (zeer)complexe problematiek van de betreffende jeugdige is feitelijk de centrale problematiek binnen het betrokken gezinssysteem.</text:p>
                      </text:list-item>
                      <text:list-item text:style-override="id1-3-2-2-6-4-2-2-5-3-5">
                        <text:number>e)</text:number>
                        <text:p text:style-name="al">
                        <text:span text:style-name="nadrukcur">Profiel E:</text:span> Begeleiding en ondersteuning bij duurzame problematiek en versterken van zelfredzaamheid jeugdige en ouders. Het leren hanteren en omgaan met duurzame problematiek van belanghebbende en het versterken van de zelfredzaamheid van de betreffende jeugdige en gezinssysteem door inzet van Begeleiding en steun.</text:p>
                      </text:list-item>
                      <text:list-item text:style-override="id1-3-2-2-6-4-2-2-5-3-6">
                        <text:number>f)</text:number>
                        <text:p text:style-name="al">
                        <text:span text:style-name="nadrukcur">Profiel F:</text:span> Dagopvang (niet zijnde 24 uur per dag). Gegeven de aanwezige problematiek (beschreven bij profiel B, C, D of E) is aanvullend, tijdelijk en beperkt, beschikbaarheid van een pedagogische setting buiten de eigen thuissituatie van de jeugdige nodig.</text:p>
                      </text:list-item>
                      <text:list-item text:style-override="id1-3-2-2-6-4-2-2-5-3-7">
                        <text:number>g)</text:number>
                        <text:p text:style-name="al">
                        <text:span text:style-name="nadrukcur">Profiel G:</text:span> Dagbehandeling Specialistische Jeugdhulp. Er zijn moeilijkheden in het functioneren van de betrokken jeugdige in de dagelijkse leefwereld, waardoor gedurende één of meerdere dagdelen per week Behandeling of hulpverlening nodig is.</text:p>
                      </text:list-item>
                      <text:list-item text:style-override="id1-3-2-2-6-4-2-2-5-3-8">
                        <text:number>h)</text:number>
                        <text:p text:style-name="al">
                        <text:span text:style-name="nadrukcur">Profiel H:</text:span> Residentiële Specialistische Jeugdhulp. Er zijn moeilijkheden in het functioneren van de betrokken jeugdige in de dagelijkse leefwereld, waardoor een (tijdelijk) permanent verblijf met Behandeling gedurende één of meerdere dagen per week noodzakelijk is. Het profiel betreft uitsluitend de verblijf component.</text:p>
                      </text:list-item>
                      <text:list-item text:style-override="id1-3-2-2-6-4-2-2-5-3-9">
                        <text:number>i)</text:number>
                        <text:p text:style-name="al">
                        <text:span text:style-name="nadrukcur">Profiel I:</text:span> Logeren. Logeeropvang in een pedagogische setting aanvullend op profiel B, C, D of E.</text:p>
                      </text:list-item>
                      <text:list-item text:style-override="id1-3-2-2-6-4-2-2-5-3-10">
                        <text:number>j)</text:number>
                        <text:p text:style-name="al">
                        <text:span text:style-name="nadrukcur">Profiel J:</text:span> Rand voorwaardelijke zaken en producten. De onder dit profiel vallende producten kunnen noodzakelijk zijn om er voor te zorgen dat er sprake is van effectieve jeugdhulp. Het gaat om de volgende producten:</text:p>
                        <text:list text:style-name="id1-3-2-2-6-4-2-2-5-3-10-3">
                          <text:list-item text:style-override="id1-3-2-2-6-4-2-2-5-3-10-3-1">
                            <text:number>•</text:number>
                            <text:p text:style-name="al">Vervoer</text:p>
                          </text:list-item>
                          <text:list-item text:style-override="id1-3-2-2-6-4-2-2-5-3-10-3-2">
                            <text:number>•</text:number>
                            <text:p text:style-name="al">Reistijd hulpverlening op één van de Friese Waddeneilanden</text:p>
                          </text:list-item>
                          <text:list-item text:style-override="id1-3-2-2-6-4-2-2-5-3-10-3-3">
                            <text:number>•</text:number>
                            <text:p text:style-name="al">Medicatiecontrole</text:p>
                          </text:list-item>
                          <text:list-item text:style-override="id1-3-2-2-6-4-2-2-5-3-10-3-4">
                            <text:number>•</text:number>
                            <text:p text:style-name="al">Overbrugging naar WLZ of Diagnostiek</text:p>
                          </text:list-item>
                          <text:list-item text:style-override="id1-3-2-2-6-4-2-2-5-3-10-3-5">
                            <text:number>•</text:number>
                            <text:p text:style-name="al">Laag frequent contact</text:p>
                          </text:list-item>
                          <text:list-item text:style-override="id1-3-2-2-6-4-2-2-5-3-10-3-6">
                            <text:number>•</text:number>
                            <text:p text:style-name="al">Nazorg</text:p>
                          </text:list-item>
                          <text:list-item text:style-override="id1-3-2-2-6-4-2-2-5-3-10-3-7">
                            <text:number>•</text:number>
                            <text:p text:style-name="al">Multidisciplinaire Diagnostiek t.b.v. het bepalen van Passende Jeugdhulp</text:p>
                          </text:list-item>
                        </text:list>
                      </text:list-item>
                    </text:list>
                  </text:list-item>
                  <text:list-item text:style-override="id1-3-2-2-6-4-2-2-6">
                    <text:number>5.</text:number>
                    <text:p text:style-name="al">
                    <text:span text:style-name="nadrukcur">Hoog specialistische jeugdhulp:</text:span>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vanuit meerdere jeugdhulpdisciplines.</text:p>
                  </text:list-item>
                  <text:list-item text:style-override="id1-3-2-2-6-4-2-2-7">
                    <text:number>6.</text:number>
                    <text:p text:style-name="al">
                    <text:span text:style-name="nadrukcur">Jeugdbescherming:</text:span> Ondersteuning in de vorm van jeugdbeschermingsmaatregelen. Een (Voorlopige) Ondertoezichtstelling en een Gezag 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begeleiden een gezin bij de opvoeding, tot de ouders dit weer zelfstandig kunnen. Hiertoe gecertificeerde instellingen zijn het Regiecentrum Bescherming en Veiligheid, William Schrikker Stichting en Leger des Heils.</text:p>
                  </text:list-item>
                  <text:list-item text:style-override="id1-3-2-2-6-4-2-2-8">
                    <text:number>7.</text:number>
                    <text:p text:style-name="al">
                    <text:span text:style-name="nadrukcur">Jeugdreclassering:</text:span> Ondersteuning in de vorm van intensieve begeleiding en controle voor jongeren die veroordeeld zijn of verdacht worden van een strafbaar feit. Dit kan zowel op basis van een proces-verbaal van de politie als van de leerplichtambtenaar zijn. De jeugdreclassering wordt uitgevoerd door een gecertificeerde instelling of de volwassenreclassering. </text:p>
                  </text:list-item>
                </text:list>
              </text:section>
            </text:section>
            <text:section text:name="paragraaf_id1-3-2-2-6-5" text:style-name="paragraaf">
              <text:p text:style-name="paragraaf_kop"><text:span text:style-name="label"/> <text:span text:style-name="nr">6.4</text:span> Vervoer</text:p>
              <text:section text:name="structuurtekst_id1-3-2-2-6-5-2" text:style-name="structuurtekst">
                <text:p text:style-name="al">Indien het gaat om vervoer van de jeugdige van en naar een locatie van regionaal ingekochte jeugdhulp zowel specialistische jeugdhulp, hoog 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section>
            <text:p text:style-name="hoofdstuk_bottom"/>
          </text:section>
          <text:section text:name="hoofdstuk_id1-3-2-2-7" text:style-name="hoofdstuk">
            <text:p text:style-name="hoofdstuk_kop"><text:span text:style-name="label"/> <text:span text:style-name="nr">7</text:span> Persoonsgebonden budget (PGB)</text:p>
            <text:section text:name="paragraaf_id1-3-2-2-7-2" text:style-name="paragraaf">
              <text:p text:style-name="paragraaf_kop"><text:span text:style-name="label"/> <text:span text:style-name="nr">7.1</text:span> Inleiding</text:p>
              <text:section text:name="structuurtekst_id1-3-2-2-7-2-2" text:style-name="structuurtekst">
                <text:p text:style-name="al">Het persoonsgebonden budget (PGB) is een alternatief voor een individuele voorziening in natura. De PGB-budgethouder kan de zorg zelf organiseren met het verkregen budget.</text:p>
                <text:p text:style-name="al"/>
              </text:section>
            </text:section>
            <text:section text:name="paragraaf_id1-3-2-2-7-3" text:style-name="paragraaf">
              <text:p text:style-name="paragraaf_kop"><text:span text:style-name="label"/> <text:span text:style-name="nr">7.2</text:span> Wie kunnen er gebruik maken van het persoonsgebonden budget?</text:p>
              <text:section text:name="structuurtekst_id1-3-2-2-7-3-2" text:style-name="structuurtekst">
                <text:p text:style-name="al">Tijdens het onderzoek wordt onderzocht welke behoefte er is aan jeugdhulp. De jeugdhulp kan worden verstrekt in Zorg in Natura (ZIN) of in een PGB. Iemand komt in aanmerking voor een PGB wanneer:</text:p>
                <text:list text:style-name="id1-3-2-2-7-3-2-2">
                  <text:list-item text:style-override="id1-3-2-2-7-3-2-2-1">
                    <text:number>-</text:number>
                    <text:p text:style-name="al">Belanghebbenden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2-2-2">
                    <text:number>-</text:number>
                    <text:p text:style-name="al">Belanghebbende kunnen motiveren waarom zij de individuele voorziening die wordt geleverd door een aanbieder, niet passend achten;</text:p>
                  </text:list-item>
                  <text:list-item text:style-override="id1-3-2-2-7-3-2-2-3">
                    <text:number>-</text:number>
                    <text:p text:style-name="al">Het college van oordeel is dat de jeugdhulp die tot de individuele voorziening behoort en die belanghebbende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list text:style-name="id1-3-2-2-7-3-2-6">
                  <text:list-item text:style-override="id1-3-2-2-7-3-2-6-1">
                    <text:number>1.</text:number>
                    <text:p text:style-name="al">Overziet uw zijn situatie, dan wel die van de zorgvrager, en heeft een duidelijk beeld van de zorgvraag.</text:p>
                  </text:list-item>
                  <text:list-item text:style-override="id1-3-2-2-7-3-2-6-2">
                    <text:number>2.</text:number>
                    <text:p text:style-name="al">Is op de hoogte van de regels en verplichtingen die horen bij het PGB, of weet die zelf bij de desbetreffende instanties (online) te vinden.</text:p>
                  </text:list-item>
                  <text:list-item text:style-override="id1-3-2-2-7-3-2-6-3">
                    <text:number>3.</text:number>
                    <text:p text:style-name="al">Is in staat om een overzichtelijke PGB-administratie bij te houden, waardoor er inzicht is in de bestedingen van het PGB.</text:p>
                  </text:list-item>
                  <text:list-item text:style-override="id1-3-2-2-7-3-2-6-4">
                    <text:number>4.</text:number>
                    <text:p text:style-name="al">Is voldoende vaardig om te communiceren met de gemeente, zorgverzekeraar of het zorgkantoor, de SVB en zorgverleners.</text:p>
                  </text:list-item>
                  <text:list-item text:style-override="id1-3-2-2-7-3-2-6-5">
                    <text:number>5.</text:number>
                    <text:p text:style-name="al">Is in staat om zelfstandig te handelen en onafhankelijk voor een zorgverlener te kiezen.</text:p>
                  </text:list-item>
                  <text:list-item text:style-override="id1-3-2-2-7-3-2-6-6">
                    <text:number>6.</text:number>
                    <text:p text:style-name="al">Is in staat om afspraken te maken en vast te leggen, en om dit te verantwoorden aan verstrekkers van het PGB.</text:p>
                  </text:list-item>
                  <text:list-item text:style-override="id1-3-2-2-7-3-2-6-7">
                    <text:number>7.</text:number>
                    <text:p text:style-name="al">Kan beoordelen en beargumenteren of de geleverde zorg passend en kwalitatief goed is.</text:p>
                  </text:list-item>
                  <text:list-item text:style-override="id1-3-2-2-7-3-2-6-8">
                    <text:number>8.</text:number>
                    <text:p text:style-name="al">Kan de inzet van zorgverleners coördineren, waardoor de zorg door kan gaan, ook bij verlof en ziekte.</text:p>
                  </text:list-item>
                  <text:list-item text:style-override="id1-3-2-2-7-3-2-6-9">
                    <text:number>9.</text:number>
                    <text:p text:style-name="al">Is in staat om als werk-of opdrachtgever de zorgverleners aan te sturen en aan te spreken op hun functioneren.</text:p>
                  </text:list-item>
                  <text:list-item text:style-override="id1-3-2-2-7-3-2-6-10">
                    <text:number>10.</text:number>
                    <text:p text:style-name="al">Heeft voldoende juridische kennis over het werk- of opdrachtgeverschap, of weet deze kennis te vinden.</text:p>
                  </text:list-item>
                </text:list>
                <text:p text:style-name="al">Een PGB mag geweigerd worden wanneer:</text:p>
                <text:list text:style-name="id1-3-2-2-7-3-2-8">
                  <text:list-item text:style-override="id1-3-2-2-7-3-2-8-1">
                    <text:number>•</text:number>
                    <text:p text:style-name="al">De belanghebbende niet voldoen aan bovengenoemde voorwaarden;</text:p>
                  </text:list-item>
                  <text:list-item text:style-override="id1-3-2-2-7-3-2-8-2">
                    <text:number>•</text:number>
                    <text:p text:style-name="al">De belanghebbende onjuiste of onvolledige gegevens hebben verstrekt bij een bestaande verstrekking en de verstrekking van de juiste of volledige gegevens zou leiden tot een andere beslissing;</text:p>
                  </text:list-item>
                  <text:list-item text:style-override="id1-3-2-2-7-3-2-8-3">
                    <text:number>•</text:number>
                    <text:p text:style-name="al">Het gebiedsteam weet dat de belanghebbende in het verleden al eens een PGB gehad hebben (mogelijk voor een andere voorziening) en dit PGB niet of voor andere doeleinden gebruikt is.</text:p>
                  </text:list-item>
                </text:list>
                <text:p text:style-name="al">Als de belanghebbende,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p text:style-name="al"/>
              </text:section>
            </text:section>
            <text:section text:name="paragraaf_id1-3-2-2-7-4" text:style-name="paragraaf">
              <text:p text:style-name="paragraaf_kop"><text:span text:style-name="label"/> <text:span text:style-name="nr">7.3</text:span> Welke ondersteuning kan met een PGB ingekocht worden? </text:p>
              <text:section text:name="structuurtekst_id1-3-2-2-7-4-2" text:style-name="structuurtekst">
                <text:p text:style-name="al">De volgende zorgvormen/taken zijn uitgesloten van een PGB:</text:p>
                <text:list text:style-name="id1-3-2-2-7-4-2-2">
                  <text:list-item text:style-override="id1-3-2-2-7-4-2-2-1">
                    <text:number>1.</text:number>
                    <text:p text:style-name="al">
                    <text:span text:style-name="nadrukondlijn">Crisishulp/ crisisopvang/ spoedeisende zorg </text:span>
                  </text:p>
                  </text:list-item>
                  <text:list-item text:style-override="id1-3-2-2-7-4-2-2-2">
                    <text:number/>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item text:style-override="id1-3-2-2-7-4-2-2-3">
                    <text:number>2.</text:number>
                    <text:p text:style-name="al">
                    <text:span text:style-name="nadrukondlijn">Voortgezette diagnostiek </text:span>
                  </text:p>
                  </text:list-item>
                  <text:list-item text:style-override="id1-3-2-2-7-4-2-2-4">
                    <text:number/>
                    <text:p text:style-name="al">Diagnostiek moet voldoen aan specifieke kwaliteitseisen. Het ligt daarom niet voor de hand om voor deze zorgvorm een PGB te verstrekken.</text:p>
                  </text:list-item>
                  <text:list-item text:style-override="id1-3-2-2-7-4-2-2-5">
                    <text:number>3.</text:number>
                    <text:p text:style-name="al">
                    <text:span text:style-name="nadrukondlijn">Pleegzorg </text:span>
                  </text:p>
                  </text:list-item>
                  <text:list-item text:style-override="id1-3-2-2-7-4-2-2-6">
                    <text:number/>
                    <text:p text:style-name="al">De opvang van een jeugdige door een pleegouder, is uitgesloten van het PGB. Via ZIN is kwaliteit en begeleiding van het pleeggezin geborgd. Voor de zorg die een kind extra nodig heeft kan een (pleegzorg)ouder wel een PGB ontvangen</text:p>
                  </text:list-item>
                  <text:list-item text:style-override="id1-3-2-2-7-4-2-2-7">
                    <text:number>4.</text:number>
                    <text:p text:style-name="al">
                    <text:span text:style-name="nadrukondlijn">Administratie </text:span>
                  </text:p>
                  </text:list-item>
                  <text:list-item text:style-override="id1-3-2-2-7-4-2-2-8">
                    <text:number/>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text:p>
                  </text:list-item>
                  <text:list-item text:style-override="id1-3-2-2-7-4-2-2-9">
                    <text:number>5.</text:number>
                    <text:p text:style-name="al">
                    <text:span text:style-name="nadrukondlijn">Coördinatie/bemiddeling </text:span>
                  </text:p>
                  </text:list-item>
                  <text:list-item text:style-override="id1-3-2-2-7-4-2-2-10">
                    <text:number/>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list-item>
                </text:list>
                <text:p text:style-name="al">De volgende voorzieningen zijn wettelijk uitgesloten van een PGB:</text:p>
                <text:list text:style-name="id1-3-2-2-7-4-2-4">
                  <text:list-item text:style-override="id1-3-2-2-7-4-2-4-1">
                    <text:number>•</text:number>
                    <text:p text:style-name="al">Bemiddeling;</text:p>
                  </text:list-item>
                  <text:list-item text:style-override="id1-3-2-2-7-4-2-4-2">
                    <text:number>•</text:number>
                    <text:p text:style-name="al">Niet-doelmatige voorziening;</text:p>
                  </text:list-item>
                  <text:list-item text:style-override="id1-3-2-2-7-4-2-4-3">
                    <text:number>•</text:number>
                    <text:p text:style-name="al">Voorzieningen waardoor gemeentelijke inkoopvoordelen wegvallen als te veel cliënten kiezen voor een PGB.</text:p>
                  </text:list-item>
                </text:list>
              </text:section>
            </text:section>
            <text:section text:name="paragraaf_id1-3-2-2-7-5" text:style-name="paragraaf">
              <text:p text:style-name="paragraaf_kop"><text:span text:style-name="label"/> <text:span text:style-name="nr">7.4</text:span> Waarborgen kwaliteit</text:p>
              <text:section text:name="structuurtekst_id1-3-2-2-7-5-2" text:style-name="structuurtekst">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het ondersteuningsplan.</text:p>
                <text:p text:style-name="al"/>
                <text:p text:style-name="al">De volgende kwaliteitseisen gelden (wettelijk vastgelegd):</text:p>
                <text:p text:style-name="al"/>
                <text:list text:style-name="id1-3-2-2-7-5-2-5">
                  <text:list-item text:style-override="id1-3-2-2-7-5-2-5-1">
                    <text:number>•</text:number>
                    <text:p text:style-name="al">De norm van verantwoorde hulp, inclusief de verplichting om geregistreerde professionals in te zetten;</text:p>
                  </text:list-item>
                  <text:list-item text:style-override="id1-3-2-2-7-5-2-5-2">
                    <text:number>•</text:number>
                    <text:p text:style-name="al">Gebruik van een hulpverleningsplan of ondersteuningsplan als onderdeel van verantwoorde hulp;</text:p>
                  </text:list-item>
                  <text:list-item text:style-override="id1-3-2-2-7-5-2-5-3">
                    <text:number>•</text:number>
                    <text:p text:style-name="al">Systematische kwaliteitsbewaking door de jeugdhulpaanbieder;</text:p>
                  </text:list-item>
                  <text:list-item text:style-override="id1-3-2-2-7-5-2-5-4">
                    <text:number>•</text:number>
                    <text:p text:style-name="al">Verklaring omtrent het gedrag (VOG) voor alle medewerkers van een jeugdhulpaanbieder;</text:p>
                  </text:list-item>
                  <text:list-item text:style-override="id1-3-2-2-7-5-2-5-5">
                    <text:number>•</text:number>
                    <text:p text:style-name="al">De verplichte meldcode huiselijk geweld en kindermishandeling</text:p>
                  </text:list-item>
                  <text:list-item text:style-override="id1-3-2-2-7-5-2-5-6">
                    <text:number>•</text:number>
                    <text:p text:style-name="al">De meldplicht calamiteiten en geweld;</text:p>
                  </text:list-item>
                  <text:list-item text:style-override="id1-3-2-2-7-5-2-5-7">
                    <text:number>•</text:number>
                    <text:p text:style-name="al">Verplichting om de vertrouwenspersoon in de gelegenheid te stellen zijn taak uit te oefenen.</text:p>
                  </text:list-item>
                </text:list>
              </text:section>
            </text:section>
            <text:section text:name="paragraaf_id1-3-2-2-7-6" text:style-name="paragraaf">
              <text:p text:style-name="paragraaf_kop"><text:span text:style-name="label"/> <text:span text:style-name="nr">7.5</text:span> Inzet eigen netwerk</text:p>
              <text:section text:name="structuurtekst_id1-3-2-2-7-6-2" text:style-name="structuurtekst">
                <text:p text:style-name="al">Een jeugdige die met een PGB de ondersteuning zelf organiseert kan deze ondersteuning afnemen bij iemand uit het sociaal netwerk. Dit betreft informele hulp. Het gezin kan de ondersteuning ook organiseren bij een zelfstandig werkende hulp of een aanbieder. Dit betreft formele hulp.</text:p>
                <text:p text:style-name="al"/>
              </text:section>
            </text:section>
            <text:section text:name="paragraaf_id1-3-2-2-7-7" text:style-name="paragraaf">
              <text:p text:style-name="paragraaf_kop"><text:span text:style-name="label"/> <text:span text:style-name="nr">7.6</text:span> Bepaling hoogte PGB</text:p>
              <text:section text:name="structuurtekst_id1-3-2-2-7-7-2" text:style-name="structuurtekst">
                <text:p text:style-name="al">De wettelijke vertegenwoordiger van de jeugdige/ de PGB-budgethouder dient in het Budgetplan een begroting voor de ondersteuning op te nemen als hij deze via een PGB wil inkopen. Het PGB wordt op basis van dit budgetplan vastgesteld en is maximaal 80% van het ZIN tarief. De budgethouder kan desgewenst een duurdere voorziening inkopen, maar betaalt dan het meerdere zelf.</text:p>
                <text:p text:style-name="al">De betalingen vanuit het PGB verlopen via de Sociale Verzekeringsbank (SVB).</text:p>
              </text:section>
            </text:section>
            <text:p text:style-name="hoofdstuk_bottom"/>
          </text:section>
          <text:section text:name="hoofdstuk_id1-3-2-2-8" text:style-name="hoofdstuk">
            <text:p text:style-name="hoofdstuk_kop"><text:span text:style-name="label"/> <text:span text:style-name="nr">8</text:span> Externe verwijzers</text:p>
            <text:section text:name="paragraaf_id1-3-2-2-8-2" text:style-name="paragraaf">
              <text:p text:style-name="paragraaf_kop"><text:span text:style-name="label"/> <text:span text:style-name="nr">8.1</text:span> Inleiding</text:p>
              <text:section text:name="structuurtekst_id1-3-2-2-8-2-2" text:style-name="structuurtekst">
                <text:p text:style-name="al">Er zijn verschillende verwijzers voor jeugdhulpverlening aanwezig naast het gebiedsteam. De volgende verwijzers kunnen zonder tussenkomst van het gebiedsteam verwijzen naar tweedelijns jeugdhulp:</text:p>
                <text:list text:style-name="id1-3-2-2-8-2-2-2">
                  <text:list-item text:style-override="id1-3-2-2-8-2-2-2-1">
                    <text:number>•</text:number>
                    <text:p text:style-name="al">Huisarts</text:p>
                  </text:list-item>
                  <text:list-item text:style-override="id1-3-2-2-8-2-2-2-2">
                    <text:number>•</text:number>
                    <text:p text:style-name="al">Jeugdarts</text:p>
                  </text:list-item>
                  <text:list-item text:style-override="id1-3-2-2-8-2-2-2-3">
                    <text:number>•</text:number>
                    <text:p text:style-name="al">Gecertificeerde instelling</text:p>
                  </text:list-item>
                  <text:list-item text:style-override="id1-3-2-2-8-2-2-2-4">
                    <text:number>•</text:number>
                    <text:p text:style-name="al">Medisch specialist</text:p>
                  </text:list-item>
                  <text:list-item text:style-override="id1-3-2-2-8-2-2-2-5">
                    <text:number>•</text:number>
                    <text:p text:style-name="al">Rechter, Raad voor de Kinderbescherming of Officier van Justitie</text:p>
                  </text:list-item>
                </text:list>
                <text:p text:style-name="al">Deze verwijzers dragen zelf zorg voor de zorgvuldigheidseisen bij het nemen van besluiten rond de veiligheid van kinderen.</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text:p>
                <text:p text:style-name="al"/>
                <text:p text:style-name="al">Om de samenwerking met de Gebiedsteams, Veilig Thuis, De Raad voor de Kinderbescherming en de Gecertificeerde instellingen goed te laten verlopen zijn er in november 2018 samenwerkingsafspraken gemaakt.</text:p>
                <text:p text:style-name="al"/>
              </text:section>
            </text:section>
            <text:section text:name="paragraaf_id1-3-2-2-8-3" text:style-name="paragraaf">
              <text:p text:style-name="paragraaf_kop"><text:span text:style-name="label"/> <text:span text:style-name="nr">8.2</text:span> Toegang via Veilig Thuis</text:p>
              <text:section text:name="structuurtekst_id1-3-2-2-8-3-2" text:style-name="structuurtekst">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text:p>
                <text:p text:style-name="al">Wanneer noodzakelijk kan Veilig Thuis een verzoek tot onderzoek indienen bij de Raad voor de Kinderbescherming.</text:p>
                <text:p text:style-name="al"/>
              </text:section>
            </text:section>
            <text:section text:name="paragraaf_id1-3-2-2-8-4" text:style-name="paragraaf">
              <text:p text:style-name="paragraaf_kop"><text:span text:style-name="label"/> <text:span text:style-name="nr">8.3</text:span> Toegang via Raad voor de Kinderbescherming</text:p>
              <text:section text:name="structuurtekst_id1-3-2-2-8-4-2" text:style-name="structuurtekst">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text:p>
                <text:p text:style-name="al"/>
                <text:p text:style-name="al">De RvdK onderzoekt ook de situatie van jongeren die met de politie in aanraking komen en licht de rechter of officier van justitie daarover in. De RvdK heeft een toetsende/toezichthoudende taak bij beschermings- en strafzaken.</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text:p>
                <text:p text:style-name="al"/>
              </text:section>
            </text:section>
            <text:section text:name="paragraaf_id1-3-2-2-8-5" text:style-name="paragraaf">
              <text:p text:style-name="paragraaf_kop"><text:span text:style-name="label"/> <text:span text:style-name="nr">8.4</text:span> Jeugdbescherming en Voogdij</text:p>
              <text:section text:name="structuurtekst_id1-3-2-2-8-5-2" text:style-name="structuurtekst">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p text:style-name="al"/>
              </text:section>
            </text:section>
            <text:section text:name="paragraaf_id1-3-2-2-8-6" text:style-name="paragraaf">
              <text:p text:style-name="paragraaf_kop"><text:span text:style-name="label"/> <text:span text:style-name="nr">8.5</text:span> Jeugdreclassering</text:p>
              <text:section text:name="structuurtekst_id1-3-2-2-8-6-2" text:style-name="structuurtekst">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text:p>
                <text:p text:style-name="al"/>
                <text:p text:style-name="al">Als een jeugdreclasseringsmaatregel is afgelopen, wordt hier een melding van gedaan richting het Gebiedsteam. Mocht er nog verdere hulpverlening nodig zijn, dan neemt de Jeugdreclassering contact op met het Gebiedsteam.</text:p>
              </text:section>
            </text:section>
            <text:section text:name="paragraaf_id1-3-2-2-8-7" text:style-name="paragraaf">
              <text:p text:style-name="paragraaf_kop"><text:span text:style-name="label"/> <text:span text:style-name="nr">8.6</text:span> Spoedeisende gevallen</text:p>
              <text:section text:name="structuurtekst_id1-3-2-2-8-7-2" text:style-name="structuurtekst">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text:p>
              </text:section>
            </text:section>
            <text:section text:name="paragraaf_id1-3-2-2-8-8" text:style-name="paragraaf">
              <text:p text:style-name="paragraaf_kop"><text:span text:style-name="label"/> <text:span text:style-name="nr">8.7</text:span> Uitzonderingen</text:p>
              <text:section text:name="structuurtekst_id1-3-2-2-8-8-2" text:style-name="structuurtekst">
                <text:p text:style-name="al">(vrijwillig) Gesloten plaatsing</text:p>
                <text:p text:style-name="al">Als een cliënt in een gesloten setting geplaatst moet worden, dan is hiervoor een machtiging van de kinderrechter nodig. Belanghebbende kunnen indien nodig in het ‘vrijwillig kader ’ opgenomen worden in een instelling voor gesloten jeugdhulp. Het college heeft een machtiging van de kinderrechter nodig als men een kind in een instelling voor gesloten jeugdhulp wil opnemen, mét instemming van de ouders. Het gebiedsteam zorgt in afstemming met ouders voor de noodzakelijke documenten en vertegenwoordigd het college bij de zitting van de kinderrechter.</text:p>
                <text:p text:style-name="al"/>
                <text:p text:style-name="al">
                <text:span text:style-name="nadrukondlijn">Dyslexie </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section>
            <text:p text:style-name="hoofdstuk_bottom"/>
          </text:section>
          <text:section text:name="hoofdstuk_id1-3-2-2-9" text:style-name="hoofdstuk">
            <text:p text:style-name="hoofdstuk_kop"><text:span text:style-name="label"/> <text:span text:style-name="nr">9</text:span> Intrekken oude regeling en overgangsrecht</text:p>
            <text:section text:name="artikel_id1-3-2-2-9-2" text:style-name="artikel">
              <text:p text:style-name="artikel_kop_titel"><text:span text:style-name="artikel_kop_label"/> </text:p>
              <text:p text:style-name="al">De Beleidsregels Jeugdhulp 2021 Gemeente Vlieland worden ingetrokken, met dien verstande dat zij van toepassing blijven op aanvragen die voor de datum inwerkingtreding van de nieuwe beleidsregels zijn ingediend, tenzij de nieuwe beleidsregels voordeliger zijn.</text:p>
            </text:section>
            <text:p text:style-name="hoofdstuk_bottom"/>
          </text:section>
          <text:section text:name="hoofdstuk_id1-3-2-2-10" text:style-name="hoofdstuk">
            <text:p text:style-name="hoofdstuk_kop"><text:span text:style-name="label"/> <text:span text:style-name="nr">10</text:span> Inwerkingtreding en citeertitel</text:p>
            <text:section text:name="artikel_id1-3-2-2-10-2" text:style-name="artikel">
              <text:p text:style-name="artikel_kop_titel"><text:span text:style-name="artikel_kop_label"/> </text:p>
              <text:p text:style-name="al">Deze beleidsregels treden in werking op 1 januari 2024.</text:p>
              <text:p text:style-name="al">Deze beleidsregels zijn van toepassing op aanvragen die vanaf de datum van inwerkingtreding worden ingediend. </text:p>
              <text:p text:style-name="al">Deze beleidsregels kunnen worden aangehaald als Beleidsregels Jeugdhulp gemeente Vlieland 2024.</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lieland op 19-12-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5732</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Zorg en gezondheid | Organisatie en beleid</meta:user-defined>
    <meta:user-defined meta:name="DC.source">Jeugdwet]|[1.0:c:BWBR0034925&amp;g=2024-01-01</meta:user-defined>
    <meta:user-defined meta:name="DCTERMS.alternative">Beleidsregels Jeugdhulp gemeente  Vlieland 2024</meta:user-defined>
    <dc:language>nl</dc:language>
    <meta:user-defined meta:name="OVERHEIDop.locatietype/OVERHEIDop.gebiedsmarkering">Gemeente</meta:user-defined>
    <meta:user-defined meta:name="DC.title">Beleidsregels Jeugdhulp gemeente Vlieland 2024</meta:user-defined>
    <meta:user-defined meta:name="DCTERMS.W3CDTF/DCTERMS.available">2024-01-08</meta:user-defined>
    <meta:user-defined meta:name="DCTERMS.W3CDTF/OVERHEIDop.jaargang">2024</meta:user-defined>
    <meta:user-defined meta:name="OVERHEIDop.publicationIssue">15732</meta:user-defined>
    <meta:user-defined meta:name="OVERHEIDop.betreftRegeling">CVDR713497_1</meta:user-defined>
    <meta:user-defined meta:name="xs:date/OVERHEIDop.startdatum">2024-01-09</meta:user-defined>
    <meta:user-defined meta:name="OVERHEIDop.GmbID/DC.identifier">gmb-2024-15732</meta:user-defined>
    <meta:user-defined meta:name="OVERHEIDop.versieInformatie"/>
  </office:meta>
</office:document-meta>
</file>