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Antoniusstraat 6 5408A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4-01-2024 heeft de gemeente een aanvraag ontvangen voor activiteiten waarvoor een vergunningplicht geldt.</text:p>
            <text:p text:style-name="last-al"> De aanvraag betreft locatie Antoniusstraat 6 5408AN Volkel, en is geregistreerd onder zaaknummer <text:span text:style-name="nadrukvet">1782-2024</text:span> met omschrijving "Volkel Loopt op 28-04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3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7822024</meta:user-defined>
    <meta:user-defined meta:name="DCTERMS.abstract">Volkel Loopt op 28-04-2024</meta:user-defined>
    <dc:language>nl</dc:language>
    <meta:user-defined meta:name="OVERHEIDop.locatietype/OVERHEIDop.gebiedsmarkering">Punt</meta:user-defined>
    <meta:user-defined meta:name="DC.title">Ontvangen aanvraag evenementenvergunning, Antoniusstraat 6 5408AN Volk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16</meta:user-defined>
    <meta:user-defined meta:name="OVERHEIDop.GmbID/DC.identifier">gmb-2024-157316</meta:user-defined>
    <meta:user-defined meta:name="OVERHEIDop.versieInformatie"/>
  </office:meta>
</office:document-meta>
</file>