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van 22 tot en met 27 april 2024 ten behoeve van de Belevingstuin Petrali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houden van een collecte van 22 tot en met 27 april 2024 ten behoeve van de Belevingstuin Petralien, verzonden 4 april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5731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1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1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collecte van 22 tot en met 27 april 2024 ten behoeve van de Belevingstuin Petralien te Hattem</meta:user-defined>
    <meta:user-defined meta:name="DCTERMS.W3CDTF/DCTERMS.available">2024-04-10</meta:user-defined>
    <meta:user-defined meta:name="DCTERMS.W3CDTF/OVERHEIDop.jaargang">2024</meta:user-defined>
    <meta:user-defined meta:name="OVERHEIDop.publicationIssue">157315</meta:user-defined>
    <meta:user-defined meta:name="OVERHEIDop.GmbID/DC.identifier">gmb-2024-157315</meta:user-defined>
    <meta:user-defined meta:name="OVERHEIDop.versieInformatie"/>
  </office:meta>
</office:document-meta>
</file>