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herstelacademie, Tweede Spoorstraat 6, 9718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herstelacademie aan Tweede Spoorstraat 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herstelacademie aan Tweede Spoorstraat 6  te Groningen  , dossiernummer GRN-000025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3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250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herstelacademie, Tweede Spoorstraat 6, 9718 PD Groningen</meta:user-defined>
    <meta:user-defined meta:name="OVERHEIDop.datumEindeReactietermijn">2024-05-22</meta:user-defined>
    <meta:user-defined meta:name="OVERHEIDop.terinzageleggingBG">https://groningen.lokalebekendmakingen.nl/case/1:9822:308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01</meta:user-defined>
    <meta:user-defined meta:name="OVERHEIDop.GmbID/DC.identifier">gmb-2024-157301</meta:user-defined>
    <meta:user-defined meta:name="OVERHEIDop.versieInformatie"/>
  </office:meta>
</office:document-meta>
</file>