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tevens vestiging recht van opstal t.b.v. nieuw dorpshuis</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met de Stichting Ontmoetingscentrum Ochten (hierna: SOO) afspraken gemaakt over enerzijds de koop van grond (deels gelegen onder het huidige dorpshuis en benodigd voor de herinrichting van het plein) en anderzijds de uitgifte in erfpacht van de grond ten behoeve van de bouw van een nieuw dorpshuis door SOO. Naar het oordeel van de gemeente Neder-Betuwe is SOO de enige serieuze gegadigde die in aanmerking komt voor de uitgifte in erfpacht van bedoelde grond gelet op de navolgende omstandigheden. De grond maakt deel uit van een herontwikkelingslocatie genoemd in de Visie centrum Ochten. In deze visie is richtinggevend opgenomen de herontwikkeling van een aantal deellocaties rondom het Dr. M. van Drielplein te Ochten, o.a. de locatie aan het Dr. Van Drielplein 2. Voorzien is onder andere in de sloop en verplaatsing van het bestaande dorpshuis door SOO. Tevens is voorzien in de herinrichting van het plein door de gemeente. De gemeente heeft voor deze herinrichting gronden nodig van SOO. Voorts wil de gemeente gelet op de te verlenen subsidie aan SOO de eigendom van de grond onder het nieuwe dorpshuis verkrijgen en behouden en voor het nieuw te bouwen pand een recht van erfpacht vestigen ten gunste van SOO. Hiermee ligt het voor de hand dat de partij die de inbreng van grond doet en subsidie verkrijgt ook het recht van erfpacht voor het nieuw te bouwen dorpshuis verkrijgt.  </text:p>
            <text:p text:style-name="common-al">Gelet op het voorgaande is de gemeente Neder-Betuwe van oordeel dat er op grond van objectieve, redelijke en toetsbare criteria slechts één serieuze gegadigde in aanmerking komt voor de uitgifte van de grond in erfpacht tevens vestiging van een recht van opstal aan SOO. Ten overvloede wijzen wij u erop dat de gemeente daarbij een ruime mate van beleidsvrijheid heeft. </text:p>
            <text:p text:style-name="common-al">Vervaltermijn </text:p>
            <text:p text:style-name="common-al">Indien u zich niet kunt verenigen met dit voornemen, dan dient u dit uiterlijk binnen een termijn van 20 kalenderdagen na publicatie, kenbaar te maken door middel van een gemotiveerd bericht aan grondgebruik@nederbetuwe.nl onder vermelding van Visie centrum Ochten. Bij gebreke van een tijdig en gemotiveerd bericht vervalt het recht tegen al het voornoemde in rechte op te komen en/of daarop enige vordering tot schadevergoeding of welke andere aanspraak dan ook te baseren, althans hebt u uw rechten daarop verwerkt. De gemeente Neder-Betuwe en SOO zouden immers onredelijk worden benadeeld indien pas na deze (duidelijk kenbaar gemaakte) termijn alsnog tegen het voornemen respectievelijk het aangaan van de overeenkomst zou worden opgekomen. </text:p>
            <text:p text:style-name="common-al">De gemeente Neder-Betuwe publiceert dit voornemen in Hét Gemeentenieuws en op nederbetuwe.nl. Met deze publicatie geeft de gemeente uitvoering aan het arrest van de Hoge Raad d.d. 26 november 2021 (ECLI:NL:HR:2021:1778). </text:p>
            <text:p text:style-name="common-al">
            <text:span text:style-name="nadrukvet">Objectinformatie</text:span>
          </text:p>
            <text:p text:style-name="common-al">
            <text:span text:style-name="nadrukvet">Locatie</text:span>: Dr. M. van Drielplein 2 te Ochten</text:p>
            <text:p text:style-name="common-al">
            <text:span text:style-name="nadrukvet">Kadastraal perceel</text:span>: Gemeente Ochten, sectie E, nummers 759 en 760 (ged.)</text:p>
            <text:p text:style-name="common-al">
            <text:span text:style-name="nadrukvet">Perceelgrootte</text:span>: ca. 870 m² </text:p>
            <text:p text:style-name="common-al">
            <text:span text:style-name="nadrukvet">Functie: </text:span>dorps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Voornemen tot uitgifte in erfpacht tevens vestiging recht van opstal t.b.v. nieuw dorpshuis</meta:user-defined>
    <meta:user-defined meta:name="DCTERMS.W3CDTF/DCTERMS.available">2024-01-03</meta:user-defined>
    <meta:user-defined meta:name="DCTERMS.W3CDTF/OVERHEIDop.jaargang">2024</meta:user-defined>
    <meta:user-defined meta:name="OVERHEIDop.publicationIssue">1573</meta:user-defined>
    <meta:user-defined meta:name="OVERHEIDop.GmbID/DC.identifier">gmb-2024-1573</meta:user-defined>
    <meta:user-defined meta:name="OVERHEIDop.versieInformatie"/>
  </office:meta>
</office:document-meta>
</file>