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het in afwijking van de bestemming kantoor het perceel gebruiken voor crisis- en noodopvang tot en met 31 december 2026 B, Kerklaan 61, 2101H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in afwijking van de bestemming kantoor het perceel gebruiken voor crisis- en noodopvang tot en met 31 december 2026 aan Kerklaan 61, 2101HL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729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9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9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32</meta:user-defined>
    <meta:user-defined meta:name="DCTERMS.abstract">Betreft:  locatie Kerklaan 61, 2101HL Heemstede</meta:user-defined>
    <dc:language>nl</dc:language>
    <meta:user-defined meta:name="OVERHEIDop.locatietype/OVERHEIDop.gebiedsmarkering">Vlak</meta:user-defined>
    <meta:user-defined meta:name="DC.title">Verdagen beslistermijn aanvraag omgevingsvergunning voor het in afwijking van de bestemming kantoor het perceel gebruiken voor crisis- en noodopvang tot en met 31 december 2026 B, Kerklaan 61, 2101HL Heemstede</meta:user-defined>
    <meta:user-defined meta:name="DCTERMS.W3CDTF/DCTERMS.available">2024-04-10</meta:user-defined>
    <meta:user-defined meta:name="DCTERMS.W3CDTF/OVERHEIDop.jaargang">2024</meta:user-defined>
    <meta:user-defined meta:name="OVERHEIDop.publicationIssue">157297</meta:user-defined>
    <meta:user-defined meta:name="OVERHEIDop.GmbID/DC.identifier">gmb-2024-157297</meta:user-defined>
    <meta:user-defined meta:name="OVERHEIDop.versieInformatie"/>
  </office:meta>
</office:document-meta>
</file>