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5 panden, Hogewoerd 161 2311HL Leiden, Maresingel 65 2316HE Leiden, Middelstegracht 1H 2312TR Leiden, Nieuwebrugsteeg 2G 2311JX Leiden, President Steinstraat 14A 2312Z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347</text:p>
            <text:p text:style-name="common-al">
            <text:span text:style-name="nadrukvet">Ingekomen:</text:span> 07-04-2024</text:p>
            <text:p text:style-name="common-al">
            <text:span text:style-name="nadrukvet">Locatie:</text:span> Hogewoerd 161 2311HL Leiden, Maresingel 65 2316HE Leiden, Middelstegracht 1H 2312TR Leiden, Nieuwebrugsteeg 2G 2311JX Leiden, President Steinstraat 14A 2312ZR Leiden</text:p>
            <text:p text:style-name="common-al">
            <text:span text:style-name="nadrukvet">Projectomschrijving:</text:span> aanvraag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3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2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347</meta:user-defined>
    <meta:user-defined meta:name="DCTERMS.abstract">aanvraag 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5 panden, Hogewoerd 161 2311HL Leiden, Maresingel 65 2316HE Leiden, Middelstegracht 1H 2312TR Leiden, Nieuwebrugsteeg 2G 2311JX Leiden, President Steinstraat 14A 2312ZR Leiden</meta:user-defined>
    <meta:user-defined meta:name="DCTERMS.W3CDTF/DCTERMS.available">2024-04-18</meta:user-defined>
    <meta:user-defined meta:name="OVERHEIDop.externeBijlage">LEIDEN_202404_GFO_ZAKEN_808433_Aanvraagformulie...|exb-2024-14581</meta:user-defined>
    <meta:user-defined meta:name="DCTERMS.W3CDTF/OVERHEIDop.jaargang">2024</meta:user-defined>
    <meta:user-defined meta:name="OVERHEIDop.publicationIssue">157295</meta:user-defined>
    <meta:user-defined meta:name="OVERHEIDop.GmbID/DC.identifier">gmb-2024-157295</meta:user-defined>
    <meta:user-defined meta:name="OVERHEIDop.versieInformatie"/>
  </office:meta>
</office:document-meta>
</file>