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Open dag Scouting Olave Sint Claire op zaterdag 20 april 2024 in het clubgebouw aan Kleihoog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66330 Stichting Olave Sint Clair</text:p>
            <text:p text:style-name="common-al">Het verlenen van een evenementenvergunning op grond van artikel 2:25 van de Algemene Plaatselijke Verordening Lansingerland 2023 en het verlenen van een loterijvergunning op grond van artikel 3, lid 1, van de Wet op de Kansspelen voor het organiseren van de Open dag Scouting Olave Sint Claire op zaterdag 20 april 2024 in het clubgebouw aan de Kleihoogt 2 in Berkel en Rodenrijs.</text:p>
            <text:p text:style-name="common-al">(Verzonden op 29-3-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2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6330	</meta:user-defined>
    <dc:language>nl</dc:language>
    <meta:user-defined meta:name="OVERHEIDop.locatietype/OVERHEIDop.gebiedsmarkering">Adres</meta:user-defined>
    <meta:user-defined meta:name="DC.title">Toestemming voor het organiseren van de Open dag Scouting Olave Sint Claire op zaterdag 20 april 2024 in het clubgebouw aan Kleihoogt 2 te Berkel en Rodenrijs</meta:user-defined>
    <meta:user-defined meta:name="DCTERMS.W3CDTF/DCTERMS.available">2024-04-10</meta:user-defined>
    <meta:user-defined meta:name="DCTERMS.W3CDTF/OVERHEIDop.jaargang">2024</meta:user-defined>
    <meta:user-defined meta:name="OVERHEIDop.publicationIssue">157293</meta:user-defined>
    <meta:user-defined meta:name="OVERHEIDop.GmbID/DC.identifier">gmb-2024-157293</meta:user-defined>
    <meta:user-defined meta:name="OVERHEIDop.versieInformatie"/>
  </office:meta>
</office:document-meta>
</file>