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an tijdelijke permanente bewoning, Stokweg 15B, 3911T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oestaan van tijdelijke permanente bewoning, Stokweg 15B, 3911TL Rhenen. Aanvraagnummer: Z2023-00000119. Indieningsdatum: 21 december 2023.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19</meta:user-defined>
    <meta:user-defined meta:name="DCTERMS.abstract">Betreft: Aanvraag op locatie Stokweg 15B, 3911TL Rhenen</meta:user-defined>
    <dc:language>nl</dc:language>
    <meta:user-defined meta:name="OVERHEIDop.locatietype/OVERHEIDop.gebiedsmarkering">Punt</meta:user-defined>
    <meta:user-defined meta:name="DC.title">Aanvraag vergunning voor Het toestaan van tijdelijke permanente bewoning, Stokweg 15B, 3911TL Rhen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29</meta:user-defined>
    <meta:user-defined meta:name="OVERHEIDop.GmbID/DC.identifier">gmb-2024-15729</meta:user-defined>
    <meta:user-defined meta:name="OVERHEIDop.versieInformatie"/>
  </office:meta>
</office:document-meta>
</file>