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Hond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ndstraat 18, 5334 JM, Velddriel.</text:p>
            <text:p text:style-name="common-al">De melding is ontvangen op 28 maart 2024 en heeft betrekking op het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28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Velddriel, Hondstraat 18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283</meta:user-defined>
    <meta:user-defined meta:name="OVERHEIDop.GmbID/DC.identifier">gmb-2024-157283</meta:user-defined>
    <meta:user-defined meta:name="OVERHEIDop.versieInformatie"/>
  </office:meta>
</office:document-meta>
</file>