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straatcollecte op zaterdag 27 april 2024 tussen 07:00 en 15:00 uur vanuit de plaats: Hoek Centrumpassage - Herenstraat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1561 Stichting Vrienden van Berkel</text:p>
            <text:p text:style-name="common-al">Het verlenen van een collectevergunning op grond van artikel 5:13 van de Algemene Plaatselijke Verordening Lansingerland 2023 voor het houden van een straatcollecte op zaterdag 27 april 2024 tussen 07:00 en 15:00 uur vanuit de plaats: Hoek Centrumpassage - Herenstraat in het centrum van Berkel en Rodenrijs.</text:p>
            <text:p text:style-name="common-al">(Verzonden op 29-3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2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4.015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straatcollecte op zaterdag 27 april 2024 tussen 07:00 en 15:00 uur vanuit de plaats: Hoek Centrumpassage - Herenstraat in het centrum te Berkel en Rodenrij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80</meta:user-defined>
    <meta:user-defined meta:name="OVERHEIDop.GmbID/DC.identifier">gmb-2024-157280</meta:user-defined>
    <meta:user-defined meta:name="OVERHEIDop.versieInformatie"/>
  </office:meta>
</office:document-meta>
</file>