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Zundertseweg 9c, 4707 XD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0458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89</meta:user-defined>
    <meta:user-defined meta:name="DCTERMS.abstract">Verleende OW Omgevingsvergunning voor de locatie Zundertseweg 9c, 4707 XD Roosendaal</meta:user-defined>
    <dc:language>nl</dc:language>
    <meta:user-defined meta:name="OVERHEIDop.locatietype/OVERHEIDop.gebiedsmarkering">Punt</meta:user-defined>
    <meta:user-defined meta:name="DC.title">Verleende OW Omgevingsvergunning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278</meta:user-defined>
    <meta:user-defined meta:name="OVERHEIDop.GmbID/DC.identifier">gmb-2024-157278</meta:user-defined>
    <meta:user-defined meta:name="OVERHEIDop.versieInformatie"/>
  </office:meta>
</office:document-meta>
</file>