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tje/berging, Koaidyk 6 529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529, Earnewâld</text:p>
            <text:p text:style-name="common-al">Zaak nr.: 0737111924</text:p>
            <text:p text:style-name="common-al">het bouwen van een schuurtje/berging</text:p>
            <text:p text:style-name="common-al">Datum ontvangst: 06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727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7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7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schuurtje/berging, Koaidyk 6 529, Earnewâl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7275</meta:user-defined>
    <meta:user-defined meta:name="OVERHEIDop.GmbID/DC.identifier">gmb-2024-157275</meta:user-defined>
    <meta:user-defined meta:name="OVERHEIDop.versieInformatie"/>
  </office:meta>
</office:document-meta>
</file>