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Holwert, aan Nieuwe Zeedijk, het bergen van een vliegtuigwrak (aanvraag is ontvangen op 29 maart 2024)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27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80473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273</meta:user-defined>
    <meta:user-defined meta:name="OVERHEIDop.GmbID/DC.identifier">gmb-2024-157273</meta:user-defined>
    <meta:user-defined meta:name="OVERHEIDop.versieInformatie"/>
  </office:meta>
</office:document-meta>
</file>