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unglekamp Scouting NH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unglekamp Scouting NHN van 28 juni 2024 tot en met 30 juni 2024, Keizerspoeldijk 1 in Oosterland.</text:p>
            <text:p text:style-name="common-al">28 juni 2024 16:00 uur-22:00 uur</text:p>
            <text:p text:style-name="common-al">29 juni 2024 09:00 uur-23:00 uur</text:p>
            <text:p text:style-name="common-al">30 juni 2024 09:00 uur-13: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mei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72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928</meta:user-defined>
    <dc:language>nl</dc:language>
    <meta:user-defined meta:name="OVERHEIDop.locatietype/OVERHEIDop.gebiedsmarkering">Adres</meta:user-defined>
    <meta:user-defined meta:name="DC.title">Hollands Kroon Verleende evenementenvergunning voor Junglekamp Scouting NHN</meta:user-defined>
    <meta:user-defined meta:name="DCTERMS.W3CDTF/DCTERMS.available">2024-04-10</meta:user-defined>
    <meta:user-defined meta:name="DCTERMS.W3CDTF/OVERHEIDop.jaargang">2024</meta:user-defined>
    <meta:user-defined meta:name="OVERHEIDop.publicationIssue">157272</meta:user-defined>
    <meta:user-defined meta:name="OVERHEIDop.GmbID/DC.identifier">gmb-2024-157272</meta:user-defined>
    <meta:user-defined meta:name="OVERHEIDop.versieInformatie"/>
  </office:meta>
</office:document-meta>
</file>