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ntheffing werkzaamheden buiten reguliere werktijden Vliegerpad 3, 1951 LC Velsen-Noord, Werkzaamheden in  de periode 28 april 2024 tot 15 juli 20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ntheffing werkzaamheden buiten reguliere werktijden </text:span>
            <text:span text:style-name="nadrukvet">Vliegerpad 3, 1951 LC Velsen-Noord, Werkzaamheden in  de periode 28 april 2024 tot 15 juli 2024. </text:span>
          </text:p>
            <text:p text:style-name="common-al">
            
          </text:p>
            <text:p text:style-name="common-al">Burgemeester en wethouders van de gemeente Velsen maken bekend dat zij de volgende aanvraag voor een ontheffing werkzaamheden buiten reguliere werktijden hebben ontvangen artikel 7.17 Bbl. De datum van ontvangst is tussen haakjes vermeld.</text:p>
            <text:p text:style-name="common-al">
            <text:span text:style-name="nadrukvet">Velsen-Noord</text:span>
          </text:p>
            <text:p text:style-name="common-al">1. Voorbehandeling bodem, Locatie: op het strand, ten zuiden van het Vliegerpad. </text:p>
            <text:p text:style-name="common-al">2. Intrekken zeekabels, locatie: op het strand, ten zuiden van het Vliegerpad. </text:p>
            <text:p text:style-name="common-al">3. Realiseren van de moffen (verbinding tussen landkabel en zeekabel, locatie: bij de Beeldentuin </text:p>
            <text:p text:style-name="last-al">In  de periode 28 april 2024 tot 15 juli 2024.  (08-04-2024) 045316662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727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7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7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Werk | Organisatie en beleid</meta:user-defined>
    <meta:user-defined meta:name="OVERHEIDop.Rubriek/DC.type">andere vergunning</meta:user-defined>
    <meta:user-defined meta:name="OVERHEIDop.referentienummer">04531666217</meta:user-defined>
    <meta:user-defined meta:name="DCTERMS.abstract">---</meta:user-defined>
    <dc:language>nl</dc:language>
    <meta:user-defined meta:name="OVERHEIDop.locatietype/OVERHEIDop.gebiedsmarkering">Punt</meta:user-defined>
    <meta:user-defined meta:name="DC.title">Ingediende aanvraag ontheffing werkzaamheden buiten reguliere werktijden Vliegerpad 3, 1951 LC Velsen-Noord, Werkzaamheden in  de periode 28 april 2024 tot 15 juli 2024.</meta:user-defined>
    <meta:user-defined meta:name="DCTERMS.W3CDTF/DCTERMS.available">2024-04-10</meta:user-defined>
    <meta:user-defined meta:name="DCTERMS.W3CDTF/OVERHEIDop.jaargang">2024</meta:user-defined>
    <meta:user-defined meta:name="OVERHEIDop.publicationIssue">157271</meta:user-defined>
    <meta:user-defined meta:name="OVERHEIDop.GmbID/DC.identifier">gmb-2024-157271</meta:user-defined>
    <meta:user-defined meta:name="OVERHEIDop.versieInformatie"/>
  </office:meta>
</office:document-meta>
</file>