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346A, 5928R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346A, 5928RL Venlo</text:span>
            </text:span>
          </text:p>
            <text:p text:style-name="common-al">Voor het tijdelijk veranderen van een bedrijfsruimte in een woning voor 10 jaar</text:p>
            <text:p text:style-name="common-al">Verzonden op 4 januari 2024</text:p>
            <text:p text:style-name="common-al">Kenmerk Z2023-01302</text:p>
            <text:p text:style-name="common-al">Door dit besluit is de uiterste beslisdatum 20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302</meta:user-defined>
    <meta:user-defined meta:name="DCTERMS.abstract">Betreft: Beschikking verlening beslistermijn op locatie Venrayseweg 346A, 5928RL Venlo</meta:user-defined>
    <dc:language>nl</dc:language>
    <meta:user-defined meta:name="OVERHEIDop.locatietype/OVERHEIDop.gebiedsmarkering">Punt</meta:user-defined>
    <meta:user-defined meta:name="DC.title">Verlenging beslistermijn Omgevingsvergunning - Venrayseweg 346A, 5928RL Ven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27</meta:user-defined>
    <meta:user-defined meta:name="OVERHEIDop.GmbID/DC.identifier">gmb-2024-15727</meta:user-defined>
    <meta:user-defined meta:name="OVERHEIDop.versieInformatie"/>
  </office:meta>
</office:document-meta>
</file>