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asveld Graaf Ottolaan 26 AZC Harderwijk</text:p>
      <text:section text:name="zakelijke-mededeling_id1-3-2" text:style-name="zakelijke-mededeling">
        <text:section text:name="zakelijke-mededeling-tekst_id1-3-2-1" text:style-name="zakelijke-mededeling-tekst">
          <text:section text:name="tekst_id1-3-2-1-1" text:style-name="tekst">
            <text:p text:style-name="common-al">Op 08-04-2024 is een aanvraag ontvangen voor plaatsen verplaatsbare sportcontainer op grasveld Graaf Ottolaan 26 AZC Harderwijk. De aanvraag is geregistreerd onder zaaknummer 02430000176085. De aanvraag betreft de volgende activiteiten:</text:p>
            <text:p text:style-name="common-al">-	plaatsen sporttoestel</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726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6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6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6085</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grasveld Graaf Ottolaan 26 AZC Harderwijk</meta:user-defined>
    <meta:user-defined meta:name="DCTERMS.W3CDTF/DCTERMS.available">2024-04-10</meta:user-defined>
    <meta:user-defined meta:name="DCTERMS.W3CDTF/OVERHEIDop.jaargang">2024</meta:user-defined>
    <meta:user-defined meta:name="OVERHEIDop.publicationIssue">157266</meta:user-defined>
    <meta:user-defined meta:name="OVERHEIDop.GmbID/DC.identifier">gmb-2024-157266</meta:user-defined>
    <meta:user-defined meta:name="OVERHEIDop.versieInformatie"/>
  </office:meta>
</office:document-meta>
</file>