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stucwerk op de gevel van het uitvaartcentrum aan Van Galen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an Galenstraat 5, bouwactiviteit (omgevingsplan) voor het aanbrengen van stucwerk op de gevel van het uitvaartcentrum, verzonden 2 april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stucwerk op de gevel van het uitvaartcentrum aan Van Galenstraat 5 te Hatt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65</meta:user-defined>
    <meta:user-defined meta:name="OVERHEIDop.GmbID/DC.identifier">gmb-2024-157265</meta:user-defined>
    <meta:user-defined meta:name="OVERHEIDop.versieInformatie"/>
  </office:meta>
</office:document-meta>
</file>