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splitsen en herbestemmen van de bovenwoning naar 2 appartementen aan Halstraat 36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splitsen en herbestemmen van de bovenwoning naar 2 appartementen aan Halstraat 36 4811H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53</meta:user-defined>
    <meta:user-defined meta:name="DCTERMS.abstract">het splitsen en herbestemmen van de bovenwoning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splitsen en herbestemmen van de bovenwoning naar 2 appartementen aan Halstraat 36 4811HX Breda</meta:user-defined>
    <meta:user-defined meta:name="DCTERMS.W3CDTF/DCTERMS.available">2024-04-10</meta:user-defined>
    <meta:user-defined meta:name="DCTERMS.W3CDTF/OVERHEIDop.jaargang">2024</meta:user-defined>
    <meta:user-defined meta:name="OVERHEIDop.publicationIssue">157261</meta:user-defined>
    <meta:user-defined meta:name="OVERHEIDop.GmbID/DC.identifier">gmb-2024-157261</meta:user-defined>
    <meta:user-defined meta:name="OVERHEIDop.versieInformatie"/>
  </office:meta>
</office:document-meta>
</file>