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Rembrandtweg 377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realiseren van een individueel gesloten bodemenergiesysteem met een of meerdere verticale bodemwarmtewisselaars t.b.v. aardwarmte en koeling op de genoemde locatie.</text:p>
            <text:p text:style-name="common-al">Aanvrager: Duratherm Nederland B.V.</text:p>
            <text:p text:style-name="common-al">Zaaknummer: 12669224</text:p>
            <text:p text:style-name="common-al">DSO nummer: 2024031300453</text:p>
            <text:p text:style-name="common-al">Ontvangstdatum melding: 13 maart 2024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7260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26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260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8/xml/MC-DRP-Omgevmelding-Web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gesloten bodemenergiesysteem - Rembrandtweg 377, Amstelve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260</meta:user-defined>
    <meta:user-defined meta:name="OVERHEIDop.GmbID/DC.identifier">gmb-2024-157260</meta:user-defined>
    <meta:user-defined meta:name="OVERHEIDop.versieInformatie"/>
  </office:meta>
</office:document-meta>
</file>