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gevelbekleding van een magazijn/hal aan De Netelhorst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Netelhorst 3, bouwactiviteit (omgevingsplan) voor het aanpassen van de gevelbekleding van een magazijn/hal, ingekomen 4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72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gevelbekleding van een magazijn/hal aan De Netelhorst 3 te Hatt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57</meta:user-defined>
    <meta:user-defined meta:name="OVERHEIDop.GmbID/DC.identifier">gmb-2024-157257</meta:user-defined>
    <meta:user-defined meta:name="OVERHEIDop.versieInformatie"/>
  </office:meta>
</office:document-meta>
</file>