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edrijven Beach Volleybal, 6 juni 2024 op de locatie Meidoornpad 1, 2871 R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4 heeft de gemeente een aanvraag ontvangen voor een evenementen vergunning voor bedrijven Beach Volleybal, 6 juni 2024 op de locatie Meidoornpad 1, 2871 RH Schoonhoven. De aanvraag is geregistreerd onder zaaknummer 193113374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2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7450</meta:user-defined>
    <dc:language>nl</dc:language>
    <meta:user-defined meta:name="OVERHEIDop.locatietype/OVERHEIDop.gebiedsmarkering">Punt</meta:user-defined>
    <meta:user-defined meta:name="DC.title">Kennisgeving ontvangst aanvraag voor een evenementen vergunning voor bedrijven Beach Volleybal, 6 juni 2024 op de locatie Meidoornpad 1, 2871 RH Schoon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54</meta:user-defined>
    <meta:user-defined meta:name="OVERHEIDop.GmbID/DC.identifier">gmb-2024-157254</meta:user-defined>
    <meta:user-defined meta:name="OVERHEIDop.versieInformatie"/>
  </office:meta>
</office:document-meta>
</file>