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uitbreiding van een woning aan Novali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valieweg 34, bouwactiviteit (omgevingsplan) voor het legaliseren van een uitbreiding van een woning, ingekomen 3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72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uitbreiding van een woning aan Novalieweg 34 te Hatt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50</meta:user-defined>
    <meta:user-defined meta:name="OVERHEIDop.GmbID/DC.identifier">gmb-2024-157250</meta:user-defined>
    <meta:user-defined meta:name="OVERHEIDop.versieInformatie"/>
  </office:meta>
</office:document-meta>
</file>