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en Koningsdag rommelmarkt op 27 april 2024 van 10:00 uur tot 16:00 uur aan Van Harenstraat nummers 1 t/m 41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gemeente Waadhoeke heeft een besluit genomen op de aanvraag 2024-067708 voor een evenementenvergunning. Het besluit betreft het organiseren een Koningsdag rommelmarkt op 27 april 2024 van 10:00 uur tot 16:00 uur op het adres Van Harenstraat nummers 1 t/m 41 in St.-Annaparochie. Burgemeester van de gemeente Waadhoeke verleent de gevraagde vergunning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2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6770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een Koningsdag rommelmarkt op 27 april 2024 van 10:00 uur tot 16:00 uur aan Van Harenstraat nummers 1 t/m 41 te St.-Annaparochi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46</meta:user-defined>
    <meta:user-defined meta:name="OVERHEIDop.GmbID/DC.identifier">gmb-2024-157246</meta:user-defined>
    <meta:user-defined meta:name="OVERHEIDop.versieInformatie"/>
  </office:meta>
</office:document-meta>
</file>