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ijgebouw aan Rijndijk 253A, 2394 CE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ijgebouw aan Rijndijk 253A, 2394 CE Hazerswoude-Rijndijk.</text:span>
          </text:p>
            <text:p text:style-name="common-al">Gemeente Alphen aan den Rijn heeft een aanvraag voor een omgevingsvergunning ontvangen. De vergunning is aangevraagd voor het plaatsen van een bijgebouw aan Rijndijk 253A, 2394 CE Hazerswoude-Rijndijk, geregistreerd onder nr. 0484333085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4. De gemeente neemt daarover waarschijnlijk voor 03-06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724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4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4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330853</meta:user-defined>
    <meta:user-defined meta:name="DCTERMS.abstract">Aanvraag vergunning voor het plaatsen van een bijgebouw aan Rijndijk 253A, 2394 CE Hazerswoude-Rijndijk</meta:user-defined>
    <dc:language>nl</dc:language>
    <meta:user-defined meta:name="OVERHEIDop.locatietype/OVERHEIDop.gebiedsmarkering">Punt</meta:user-defined>
    <meta:user-defined meta:name="DC.title">Aanvraag vergunning voor het plaatsen van een bijgebouw aan Rijndijk 253A, 2394 CE Hazerswoude-Rijndijk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244</meta:user-defined>
    <meta:user-defined meta:name="OVERHEIDop.GmbID/DC.identifier">gmb-2024-157244</meta:user-defined>
    <meta:user-defined meta:name="OVERHEIDop.versieInformatie"/>
  </office:meta>
</office:document-meta>
</file>