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4 hebben wij een vergunning verleend voor het houden van hetevenement Zomer Heerlijckheid op 12, 13 en 14 juli 2024, Stedeke 11 in Diepenheim. Deze vergunning staat ingeschreven onder zaaknummer 00006296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2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9615</meta:user-defined>
    <meta:user-defined meta:name="DCTERMS.abstract">het houden van een evenement (Zomer Heerlijckheid op 12, 13 en 14 juli 2024)</meta:user-defined>
    <dc:language>nl</dc:language>
    <meta:user-defined meta:name="OVERHEIDop.locatietype/OVERHEIDop.gebiedsmarkering">Punt</meta:user-defined>
    <meta:user-defined meta:name="DC.title">Op 08-04-2024 hebben wij een vergunning verleend voor het houden van hetevenement Zomer Heerlijckheid op 12, 13 en 14 juli 2024, Stedeke 11 in Diepenheim. Deze vergunning staat ingeschreven onder zaaknummer 0000629615.</meta:user-defined>
    <meta:user-defined meta:name="DCTERMS.W3CDTF/DCTERMS.available">2024-04-10</meta:user-defined>
    <meta:user-defined meta:name="DCTERMS.W3CDTF/OVERHEIDop.jaargang">2024</meta:user-defined>
    <meta:user-defined meta:name="OVERHEIDop.publicationIssue">157240</meta:user-defined>
    <meta:user-defined meta:name="OVERHEIDop.GmbID/DC.identifier">gmb-2024-157240</meta:user-defined>
    <meta:user-defined meta:name="OVERHEIDop.versieInformatie"/>
  </office:meta>
</office:document-meta>
</file>