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Achter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chterdijk 4, 5321 JB, Hedel.</text:p>
            <text:p text:style-name="common-al">De melding is ontvangen op 29 maart 2024 en heeft betrekking op een melding Activiteitenbesluit voor het bouwen van een jongveestal achter de bestaande melkveesta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3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Achterdijk 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236</meta:user-defined>
    <meta:user-defined meta:name="OVERHEIDop.GmbID/DC.identifier">gmb-2024-157236</meta:user-defined>
    <meta:user-defined meta:name="OVERHEIDop.versieInformatie"/>
  </office:meta>
</office:document-meta>
</file>