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nfiniTea Strijp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1849 </text:p>
            <text:p text:style-name="common-al"> Omschrijving: horecabedrijf InfiniTea Strij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Datum ontvangst: 05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2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849</meta:user-defined>
    <meta:user-defined meta:name="DCTERMS.abstract">horecabedrijf InfiniTea Strijp</meta:user-defined>
    <dc:language>nl</dc:language>
    <meta:user-defined meta:name="OVERHEIDop.locatietype/OVERHEIDop.gebiedsmarkering">Punt</meta:user-defined>
    <meta:user-defined meta:name="DC.title">Ingekomen aanvraag: horecabedrijf InfiniTea Strijp, Torenallee 86-02 5617BE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35</meta:user-defined>
    <meta:user-defined meta:name="OVERHEIDop.GmbID/DC.identifier">gmb-2024-157235</meta:user-defined>
    <meta:user-defined meta:name="OVERHEIDop.versieInformatie"/>
  </office:meta>
</office:document-meta>
</file>