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57, 5331 CN, Kerkdriel.</text:p>
            <text:p text:style-name="common-al">De aanvraag is ontvangen op 27 maart 2024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22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Teisterbandstraat 57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227</meta:user-defined>
    <meta:user-defined meta:name="OVERHEIDop.GmbID/DC.identifier">gmb-2024-157227</meta:user-defined>
    <meta:user-defined meta:name="OVERHEIDop.versieInformatie"/>
  </office:meta>
</office:document-meta>
</file>