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kozijn aan de voorkant van de woning aan Leliestraat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Leliestraat 4, bouwactiviteit (omgevingsplan) voor het vervangen van een kozijn aan de voorkant van de woning, ingekomen 26 maart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721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kozijn aan de voorkant van de woning aan Leliestraat 4 te Hatt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18</meta:user-defined>
    <meta:user-defined meta:name="OVERHEIDop.GmbID/DC.identifier">gmb-2024-157218</meta:user-defined>
    <meta:user-defined meta:name="OVERHEIDop.versieInformatie"/>
  </office:meta>
</office:document-meta>
</file>