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kadastraal perceel RSM00 D 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, kadastraal perceel RSM00 D 2083, 5327 AC, Hurwenen.</text:p>
            <text:p text:style-name="common-al">De aanvraag is ontvangen op 2 april 2024 en heeft betrekking op het onderhouden van de schoorsteen in de Hurwenensche Uiterwaar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Waaldijk kadastraal perceel RSM00 D 208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217</meta:user-defined>
    <meta:user-defined meta:name="OVERHEIDop.GmbID/DC.identifier">gmb-2024-157217</meta:user-defined>
    <meta:user-defined meta:name="OVERHEIDop.versieInformatie"/>
  </office:meta>
</office:document-meta>
</file>