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Trekkertrek op donderdag 9 mei 2024 aan Hooge Poort te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organiseren van een Trekkertrek op donderdag 9 mei 2024 aan Hooge Poort te Hoogeloon. Het kenmerk van de gemeente voor deze zaak is ZBLA2024-000040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72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BLA2024-000040</meta:user-defined>
    <meta:user-defined meta:name="DCTERMS.abstract">organiseren van een Trekkertrek op donderdag 9 mei 2024</meta:user-defined>
    <dc:language>nl</dc:language>
    <meta:user-defined meta:name="OVERHEIDop.locatietype/OVERHEIDop.gebiedsmarkering">Punt</meta:user-defined>
    <meta:user-defined meta:name="DC.title">Aanvraag vergunning voor het organiseren van een Trekkertrek op donderdag 9 mei 2024 aan Hooge Poort te Hoogeloo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21</meta:user-defined>
    <meta:user-defined meta:name="OVERHEIDop.GmbID/DC.identifier">gmb-2024-15721</meta:user-defined>
    <meta:user-defined meta:name="OVERHEIDop.versieInformatie"/>
  </office:meta>
</office:document-meta>
</file>