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insteinweg 32 t/m 86, perceel E2825 bouwnummer 1 Leeuwarden, (11060480) realiseren van 28 opslag/bedrijfsunits, verzenddatum 2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insteinweg 32 t/m 86, perceel E2825 bouwnummer 1 Leeuwarden, (11060480) realiseren van 28 opslag/bedrijfsunits, verzenddatum 29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06</meta:user-defined>
    <meta:user-defined meta:name="OVERHEIDop.GmbID/DC.identifier">gmb-2024-157206</meta:user-defined>
    <meta:user-defined meta:name="OVERHEIDop.versieInformatie"/>
  </office:meta>
</office:document-meta>
</file>