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een lagedruk gasleiding en laagspanningskabel op het perceel Muurhuizen 100, 3811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een lagedruk gasleiding en laagspanningskabel op het perceel Muurhuizen 100, 3811 EL Amersfoort</text:span>
          </text:p>
            <text:p text:style-name="common-al">De Gemeente Amersfoort heeft op08-04-2024 een omgevingsvergunning verleend voor het leggen van een lagedruk gasleiding en laagspanningskabel op het perceel Muurhuizen 100, 3811 EL Amersfoort, met kenmerk CLZ-000090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2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9059</meta:user-defined>
    <dc:language>nl</dc:language>
    <meta:user-defined meta:name="OVERHEIDop.locatietype/OVERHEIDop.gebiedsmarkering">Punt</meta:user-defined>
    <meta:user-defined meta:name="DC.title">Verleende omgevingsvergunning voor het leggen van een lagedruk gasleiding en laagspanningskabel op het perceel Muurhuizen 100, 3811 EL Amersfoort</meta:user-defined>
    <meta:user-defined meta:name="DCTERMS.W3CDTF/DCTERMS.available">2024-04-10</meta:user-defined>
    <meta:user-defined meta:name="DCTERMS.W3CDTF/OVERHEIDop.jaargang">2024</meta:user-defined>
    <meta:user-defined meta:name="OVERHEIDop.publicationIssue">157203</meta:user-defined>
    <meta:user-defined meta:name="OVERHEIDop.GmbID/DC.identifier">gmb-2024-157203</meta:user-defined>
    <meta:user-defined meta:name="OVERHEIDop.versieInformatie"/>
  </office:meta>
</office:document-meta>
</file>