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Groote Wielen, Binnenmiedepolder, percelen l 1176, l 1185, (11060589) graven van een sloot, verzenddatum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1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, de Groote Wielen, Binnenmiedepolder, percelen l 1176, l 1185, (11060589) graven van een sloot, verzenddatum 25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90</meta:user-defined>
    <meta:user-defined meta:name="OVERHEIDop.GmbID/DC.identifier">gmb-2024-157190</meta:user-defined>
    <meta:user-defined meta:name="OVERHEIDop.versieInformatie"/>
  </office:meta>
</office:document-meta>
</file>