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ladel maakt bekend dat er een melding in het kader van het Activiteitenbesluit milieubeheer is ontvangen van:</text:p>
            <text:p text:style-name="common-al">de gebruiker voor het plaatsen en in gebruik hebben van een propaanreservoir aan Witvensberg 5 te Netersel.</text:p>
            <text:p text:style-name="common-al">Een melding in het kader van het Activiteitenbesluit milieubeheer betreft uitsluitend een kennisgeving.</text:p>
            <text:p text:style-name="common-al">Er is geen mogelijkheid om tegen een melding bezwaar te maken.</text:p>
            <text:p text:style-name="last-al">Wilt u een mondelinge toelichting op de stukken, dan kunt u hiervoor een telefonische afspraak maken met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718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8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8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674</meta:user-defined>
    <meta:user-defined meta:name="DCTERMS.abstract">plaatsen en in gebruik hebben van een propaan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activiteitenbeslui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188</meta:user-defined>
    <meta:user-defined meta:name="OVERHEIDop.GmbID/DC.identifier">gmb-2024-157188</meta:user-defined>
    <meta:user-defined meta:name="OVERHEIDop.versieInformatie"/>
  </office:meta>
</office:document-meta>
</file>