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Centrum Vriezenveen (Westeinde, Jonkerlaan, Willem Alexanderlaan, Kerkstraa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Centrum Vriezenveen (Westeinde, Jonkerlaan, Willem Alexanderlaan, Kerkstraat), Westeinde tussen rotonde en Tilanusplein in Vriezenveen Op en rondom Tilanusplein</text:p>
            <text:p text:style-name="common-al">
            <text:span text:style-name="nadrukvet">Wat:</text:span> Boerenmarkt Vriezenveen 2024 op 21-08-2024 van 09.00-14.00 uur</text:p>
            <text:p text:style-name="common-al">
            <text:span text:style-name="nadrukvet">Wanneer:</text:span> op 21 augustus 2024 van 09.00 uur tot 14.00 uur.</text:p>
            <text:p text:style-name="common-al">
            <text:span text:style-name="nadrukvet">Verzonden:8 april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718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8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8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474</meta:user-defined>
    <meta:user-defined meta:name="DCTERMS.abstract">Boerenmarkt Vriezenveen 2024  op 21-08-2024 van 09.00-14.00 uur </meta:user-defined>
    <dc:language>nl</dc:language>
    <meta:user-defined meta:name="OVERHEIDop.locatietype/OVERHEIDop.gebiedsmarkering">Punt</meta:user-defined>
    <meta:user-defined meta:name="DC.title">Gemeente Twenterand - verleende vergunning, Centrum Vriezenveen (Westeinde, Jonkerlaan, Willem Alexanderlaan, Kerkstraat)</meta:user-defined>
    <meta:user-defined meta:name="DCTERMS.W3CDTF/DCTERMS.available">2024-04-10</meta:user-defined>
    <meta:user-defined meta:name="DCTERMS.W3CDTF/OVERHEIDop.jaargang">2024</meta:user-defined>
    <meta:user-defined meta:name="OVERHEIDop.publicationIssue">157186</meta:user-defined>
    <meta:user-defined meta:name="OVERHEIDop.GmbID/DC.identifier">gmb-2024-157186</meta:user-defined>
    <meta:user-defined meta:name="OVERHEIDop.versieInformatie"/>
  </office:meta>
</office:document-meta>
</file>