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wetvergunning , Grotestraat Centrum 5, 6301C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4-00000312 voor een Alcoholwetvergunning op locatie Grotestraat Centrum 5, 6301CV Valkenburg. De vergunning is verleend. Het besluit betreft Aanvraag Bellini Grotestraat Centrum 5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718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8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8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12</meta:user-defined>
    <meta:user-defined meta:name="DCTERMS.abstract">Betreft:  Besluit op locatie Grotestraat Centrum 5, 6301CV Valkenburg</meta:user-defined>
    <dc:language>nl</dc:language>
    <meta:user-defined meta:name="OVERHEIDop.locatietype/OVERHEIDop.gebiedsmarkering">Punt</meta:user-defined>
    <meta:user-defined meta:name="DC.title">Kennisgeving besluit op Alcoholwetvergunning , Grotestraat Centrum 5, 6301CV Valkenbur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184</meta:user-defined>
    <meta:user-defined meta:name="OVERHEIDop.GmbID/DC.identifier">gmb-2024-157184</meta:user-defined>
    <meta:user-defined meta:name="OVERHEIDop.versieInformatie"/>
  </office:meta>
</office:document-meta>
</file>