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onderhoudsuitwegen windpark Bovenwind, Perceel aan Haarweg Staphorst, [SHT02AR03717] Staphorst AR 3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Perceel aan Haarweg Staphorst, [SHT02AR03717] Staphorst AR 3717</text:p>
            <text:p text:style-name="common-al">
            <text:span text:style-name="nadrukvet">Zaakomschrijving:</text:span> Het aanleggen van onderhoudsuitwegen windpark Bovenwind</text:p>
            <text:p text:style-name="common-al">
            <text:span text:style-name="nadrukvet">Zaaknummer:</text:span> Z/STH24/0185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5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71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STH24/018543</meta:user-defined>
    <meta:user-defined meta:name="DCTERMS.abstract">Het aanleggen van onderhoudsuitwegen windpark Bovenw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onderhoudsuitwegen windpark Bovenwind, Perceel aan Haarweg Staphorst, [SHT02AR03717] Staphorst AR 3717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7168</meta:user-defined>
    <meta:user-defined meta:name="OVERHEIDop.GmbID/DC.identifier">gmb-2024-157168</meta:user-defined>
    <meta:user-defined meta:name="OVERHEIDop.versieInformatie"/>
  </office:meta>
</office:document-meta>
</file>