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camper geparkeerd Holenweg tv nr.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camper</text:p>
            <text:p text:style-name="common-al"/>
            <text:p text:style-name="common-al">De gemeente Hoorn heeft op 28 maart 2024 besloten de camper geparkeerd op de Holenweg ter hoogte van nummer 8 in Hoorn te verwijderen. </text:p>
            <text:p text:style-name="common-al">Het betreft een camper van het merk Mercedes-Benz 602 D32, met het kenteken 19-RXR-8, welke in verschillende kleuren van de regenboog is geschilderd. </text:p>
            <text:p text:style-name="common-al">De deur van de camper is vernield en de camper is gevuld met afval. De eigenaar van de camper is onbekend. De camper is spoedeisend van de weg verwijderd omdat deze een uitrit blokkeerde. </text:p>
            <text:p text:style-name="common-al">Dit is in strijd met artikel 24, lid 1, onder b. van het Reglement verkeersregels en verkeerstekens 1990 (RVV 1990).</text:p>
            <text:p text:style-name="common-al"/>
            <text:p text:style-name="common-al">Als u de eigenaar bent van deze camper, dan verzoeken wij u contact op te nemen met de gemeente Hoorn. De camper is weggesleept naar het Bergingsbedrijf Boots, De Hout 25 in Hem. De camper staat in ieder geval tot en met 2 mei 2024 opgeslagen bij het bergingsbedrijf. Hierna wordt overgegaan tot het verkopen en/of vernietigen van het voertuig.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camper geparkeerd Holenweg tv nr. 8</meta:user-defined>
    <meta:user-defined meta:name="DCTERMS.W3CDTF/DCTERMS.available">2024-04-10</meta:user-defined>
    <meta:user-defined meta:name="DCTERMS.W3CDTF/OVERHEIDop.jaargang">2024</meta:user-defined>
    <meta:user-defined meta:name="OVERHEIDop.publicationIssue">157161</meta:user-defined>
    <meta:user-defined meta:name="OVERHEIDop.GmbID/DC.identifier">gmb-2024-157161</meta:user-defined>
    <meta:user-defined meta:name="OVERHEIDop.versieInformatie"/>
  </office:meta>
</office:document-meta>
</file>