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4 panden , Koolstraat 48 2312PT Leiden, Middelstegracht 1F 2312TR Leiden, Middelstegracht 1G 2312TR Leiden, Oude Singel 246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6160</text:p>
            <text:p text:style-name="common-al">
            <text:span text:style-name="nadrukvet">Ingekomen:</text:span> 06-04-2024</text:p>
            <text:p text:style-name="common-al">
            <text:span text:style-name="nadrukvet">Locatie:</text:span> Koolstraat 48 2312PT Leiden, Middelstegracht 1F 2312TR Leiden, Middelstegracht 1G 2312TR Leiden, Oude Singel 246 2312RK Leiden</text:p>
            <text:p text:style-name="common-al">
            <text:span text:style-name="nadrukvet">Projectomschrijving:</text:span> aanvraag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61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15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6160</meta:user-defined>
    <meta:user-defined meta:name="DCTERMS.abstract">aanvraag verhuurvergunning voor 4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4 panden , Koolstraat 48 2312PT Leiden, Middelstegracht 1F 2312TR Leiden, Middelstegracht 1G 2312TR Leiden, Oude Singel 246 2312RK Leid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57158</meta:user-defined>
    <meta:user-defined meta:name="OVERHEIDop.GmbID/DC.identifier">gmb-2024-157158</meta:user-defined>
    <meta:user-defined meta:name="OVERHEIDop.versieInformatie"/>
  </office:meta>
</office:document-meta>
</file>