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attegat 3C, 1501 AJ Zaandam - het bouwen van een dakopbouw op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29073 - het bouwen van een dakopbouw op de achterzijde van de woningop de locatie Kattegat 3C, 1501 AJ Zaandam</text:p>
            <text:p text:style-name="common-al">Besluit verzonden: 08-04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8-04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7157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15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15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9073</meta:user-defined>
    <dc:language>nl</dc:language>
    <meta:user-defined meta:name="OVERHEIDop.locatietype/OVERHEIDop.gebiedsmarkering">Punt</meta:user-defined>
    <meta:user-defined meta:name="DC.title">Verleende omgevingsvergunning - Kattegat 3C, 1501 AJ Zaandam - het bouwen van een dakopbouw op de achterzijde van de woning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157</meta:user-defined>
    <meta:user-defined meta:name="OVERHEIDop.GmbID/DC.identifier">gmb-2024-157157</meta:user-defined>
    <meta:user-defined meta:name="OVERHEIDop.versieInformatie"/>
  </office:meta>
</office:document-meta>
</file>