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fietsenhok ,een schaduwdoek en een gaasondersteunende erfafscheiding,  Dr. P. Cuyperslaan 9, 2101V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plaatsen fietsenhok ,een schaduwdoek en een gaasondersteunende erfafscheiding aan Dr. P. Cuyperslaan 9, 2101VB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31 maart 2024. De gemeente Heemstede neemt daarover tot en met 26 me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715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15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15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07</meta:user-defined>
    <meta:user-defined meta:name="DCTERMS.abstract">Betreft: Aanvraag op locatie Dr. P. Cuyperslaan 9, 2101VB Heemstede</meta:user-defined>
    <dc:language>nl</dc:language>
    <meta:user-defined meta:name="OVERHEIDop.locatietype/OVERHEIDop.gebiedsmarkering">Vlak</meta:user-defined>
    <meta:user-defined meta:name="DC.title">Aanvraag omgevingsvergunning voor plaatsen fietsenhok ,een schaduwdoek en een gaasondersteunende erfafscheiding,  Dr. P. Cuyperslaan 9, 2101VB Heemstede</meta:user-defined>
    <meta:user-defined meta:name="DCTERMS.W3CDTF/DCTERMS.available">2024-04-10</meta:user-defined>
    <meta:user-defined meta:name="DCTERMS.W3CDTF/OVERHEIDop.jaargang">2024</meta:user-defined>
    <meta:user-defined meta:name="OVERHEIDop.publicationIssue">157155</meta:user-defined>
    <meta:user-defined meta:name="OVERHEIDop.GmbID/DC.identifier">gmb-2024-157155</meta:user-defined>
    <meta:user-defined meta:name="OVERHEIDop.versieInformatie"/>
  </office:meta>
</office:document-meta>
</file>