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aanbouw aan de woning aan de Ytsjesân 73, 8939 DN Leeuwarden (OV-2024-0020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groten van de aanbouw aan de woning aan de Ytsjesân 73, 8939 DN Leeuwarden. Bij ons geregistreerd onder kenmerk: OV-2024-0020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4-2024. De gemeente Leeuwarden neemt daarover waarschijnlijk voor 31-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d54a3eb-2513-43f0-ba4f-77c63361ae4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71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036</meta:user-defined>
    <dc:language>nl</dc:language>
    <meta:user-defined meta:name="OVERHEIDop.locatietype/OVERHEIDop.gebiedsmarkering">Punt</meta:user-defined>
    <meta:user-defined meta:name="DC.title">Aanvraag omgevingsvergunning voor het vergroten van de aanbouw aan de woning aan de Ytsjesân 73, 8939 DN Leeuwarden (OV-2024-002036)</meta:user-defined>
    <meta:user-defined meta:name="DCTERMS.W3CDTF/DCTERMS.available">2024-04-10</meta:user-defined>
    <meta:user-defined meta:name="DCTERMS.W3CDTF/OVERHEIDop.jaargang">2024</meta:user-defined>
    <meta:user-defined meta:name="OVERHEIDop.publicationIssue">157151</meta:user-defined>
    <meta:user-defined meta:name="OVERHEIDop.GmbID/DC.identifier">gmb-2024-157151</meta:user-defined>
    <meta:user-defined meta:name="OVERHEIDop.versieInformatie"/>
  </office:meta>
</office:document-meta>
</file>