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rips op de Markt op de locatie Markt, Gouda op 05-05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Organisator mag het evenement Strips op de Markt organiseren op de locatie Markt, Gouda.</text:p>
            <text:p text:style-name="common-al">De vergunning is verzonden op08-04-2024. Het zaaknummer van de vergunning is 90955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713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396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rips op de Markt op de locatie Markt, Gouda op 05-05-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39</meta:user-defined>
    <meta:user-defined meta:name="OVERHEIDop.GmbID/DC.identifier">gmb-2024-157139</meta:user-defined>
    <meta:user-defined meta:name="OVERHEIDop.versieInformatie"/>
  </office:meta>
</office:document-meta>
</file>