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osterenbanweg 14, 4325GS Renesse    - het verbreden van een op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reden van een opritZaaknummer: 1044758Datum indiening: 5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713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4678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osterenbanweg 14, 4325GS Renesse    - het verbreden van een opritAanvraa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138</meta:user-defined>
    <meta:user-defined meta:name="OVERHEIDop.GmbID/DC.identifier">gmb-2024-157138</meta:user-defined>
    <meta:user-defined meta:name="OVERHEIDop.versieInformatie"/>
  </office:meta>
</office:document-meta>
</file>