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Groente en Fruit op een standplaats op de locatie  Burgemeester van Dijkesingel 53, 2809 RB Gouda</text:p>
      <text:section text:name="zakelijke-mededeling_id1-3-2" text:style-name="zakelijke-mededeling">
        <text:section text:name="zakelijke-mededeling-tekst_id1-3-2-1" text:style-name="zakelijke-mededeling-tekst">
          <text:section text:name="tekst_id1-3-2-1-1" text:style-name="tekst">
            <text:p text:style-name="common-al">De gemeente Gouda heeft een standplaatsvergunning verleend. De gemeente geeft hiermee toestemming voor de verkoop van Groente en Fruit op een standplaats op de locatie B, Burgemeester van Dijkesingel 53, 2809 RB Gouda.</text:p>
            <text:p text:style-name="common-al">De vergunning is geldig van 01-04-2024 tot 31-12-2025</text:p>
            <text:p text:style-name="common-al">De vergunning is verzonden op 08-04-2024. Het zaaknummer van de vergunning is 897133.</text:p>
            <text:p text:style-name="common-al">Heeft u vragen of opmerkingen over dit besluit of wilt u deze inzien?Dan kunt ons bellen op telefoonnummer 14 0182. Vraag naar Team Bijzondere wetten.</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13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3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3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43970</meta:user-defined>
    <meta:user-defined meta:name="DCTERMS.abstract">Bekendmaking van Gemeente Gouda</meta:user-defined>
    <dc:language>nl</dc:language>
    <meta:user-defined meta:name="OVERHEIDop.locatietype/OVERHEIDop.gebiedsmarkering">Punt</meta:user-defined>
    <meta:user-defined meta:name="DC.title">Toestemming voor de verkoop van Groente en Fruit op een standplaats op de locatie  Burgemeester van Dijkesingel 53, 2809 RB Gouda</meta:user-defined>
    <meta:user-defined meta:name="DCTERMS.W3CDTF/DCTERMS.available">2024-04-10</meta:user-defined>
    <meta:user-defined meta:name="DCTERMS.W3CDTF/OVERHEIDop.jaargang">2024</meta:user-defined>
    <meta:user-defined meta:name="OVERHEIDop.publicationIssue">157137</meta:user-defined>
    <meta:user-defined meta:name="OVERHEIDop.GmbID/DC.identifier">gmb-2024-157137</meta:user-defined>
    <meta:user-defined meta:name="OVERHEIDop.versieInformatie"/>
  </office:meta>
</office:document-meta>
</file>