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, bekendmaking (wijziging) 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/burgemeester maken bekend dat op 19 december 2023 het Mandaatbesluit is gewijzigd.</text:p>
            <text:p text:style-name="al">De wijzigingen betreffen de bevoegdheden i.v.m. gewijzigde wet- en regelgeving en verdere organisatorische aanpassingen. Dit betreft onder meer wijzigingen in de Omgevingswet.</text:p>
            <text:p text:style-name="al">De algemeen directeur heeft bij besluit van 21 december 2023 de aan hem gemandateerde bevoegdheid ondergemandateerd.</text:p>
            <text:p text:style-name="al">Het besluit ligt in het Informatiecentrum in het Stadskantoor, Lübeckplein 2, ter inzage. Daarnaast staat de geconsolideerde versie op overheid.nl.</text:p>
            <text:p text:style-name="al"/>
            <text:p text:style-name="al">Zwolle, 28 december 2023</text:p>
            <text:p text:style-name="al"/>
            <text:p text:style-name="al">Namens deze:</text:p>
            <text:p text:style-name="al">Mirjam de Boer, juridisch adviseur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Zwol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cb 19-12.2023</meta:user-defined>
    <meta:user-defined meta:name="DCTERMS.alternative">Mandaatbesluit gemeente Zwolle</meta:user-defined>
    <dc:language>nl</dc:language>
    <meta:user-defined meta:name="OVERHEIDop.locatietype/OVERHEIDop.gebiedsmarkering">Gemeente</meta:user-defined>
    <meta:user-defined meta:name="DC.title">Mandaatbesluit gemeente Zwolle</meta:user-defined>
    <meta:user-defined meta:name="DCTERMS.W3CDTF/DCTERMS.available">2024-01-11</meta:user-defined>
    <meta:user-defined meta:name="DCTERMS.W3CDTF/OVERHEIDop.jaargang">2024</meta:user-defined>
    <meta:user-defined meta:name="OVERHEIDop.publicationIssue">15713</meta:user-defined>
    <meta:user-defined meta:name="OVERHEIDop.betreftRegeling">CVDR705218_2</meta:user-defined>
    <meta:user-defined meta:name="OVERHEIDop.GmbID/DC.identifier">gmb-2024-15713</meta:user-defined>
    <meta:user-defined meta:name="xs:date/OVERHEIDop.startdatum">2024-01-12</meta:user-defined>
    <meta:user-defined meta:name="OVERHEIDop.versieInformatie"/>
  </office:meta>
</office:document-meta>
</file>