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steinde 22, 2841BV Moordrecht. Kadastraal: MDT02 C 1760</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december 2023 een aanvraag om een omgevingsvergunning ontvangen. Het gaat over het plaatsen van een terrasoverkapping op de locatie Westeinde 22, 2841BV Moordrecht. Kadastraal: MDT02 C 1760. De aanvraag is geregistreerd onder kenmerk 2023-00020286. De aanvraag gaat over:</text:p>
            <text:list text:style-name="id1-3-2-1-1-2">
              <text:list-item text:style-override="id1-3-2-1-1-2-1">
                <text:number>•</text:number>
                <text:p text:style-name="al">het bouwen van een bouwwerk</text:p>
              </text:list-item>
              <text:list-item text:style-override="id1-3-2-1-1-2-2">
                <text:number>•</text:number>
                <text:p text:style-name="al">slopen op grond van de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71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2023-0002028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esteinde 22, 2841BV Moordrecht. Kadastraal: MDT02 C 1760</meta:user-defined>
    <meta:user-defined meta:name="DCTERMS.W3CDTF/DCTERMS.available">2024-01-08</meta:user-defined>
    <meta:user-defined meta:name="DCTERMS.W3CDTF/OVERHEIDop.jaargang">2024</meta:user-defined>
    <meta:user-defined meta:name="OVERHEIDop.publicationIssue">15712</meta:user-defined>
    <meta:user-defined meta:name="OVERHEIDop.GmbID/DC.identifier">gmb-2024-15712</meta:user-defined>
    <meta:user-defined meta:name="OVERHEIDop.versieInformatie"/>
  </office:meta>
</office:document-meta>
</file>